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f64339d-3b83-45e3-8dfe-fa57ded7c4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ommelinstraat 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Commelinstraat 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ommelinstraat 5 (parkeervaknummers 123457486259 en 12345948626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23584905660377mm"><draw:image xlink:href="Pictures/Afbeelding2i3f64339d-3b83-45e3-8dfe-fa57ded7c4a6.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85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5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5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mmelinstraat 5, aanleg twee elektrische oplaadvakken - Commelin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mmelinstraat 5,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Commelinstraat 5, aanleg twee elektrische oplaadvakken</meta:user-defined>
    <meta:user-defined meta:name="DCTERMS.W3CDTF/DCTERMS.available">2026-02-13</meta:user-defined>
    <meta:user-defined meta:name="DCTERMS.W3CDTF/OVERHEIDop.jaargang">2026</meta:user-defined>
    <meta:user-defined meta:name="OVERHEIDop.publicationIssue">66853</meta:user-defined>
    <meta:user-defined meta:name="OVERHEIDop.GmbID/DC.identifier">gmb-2026-66853</meta:user-defined>
    <meta:user-defined meta:name="OVERHEIDop.versieInformatie"/>
  </office:meta>
</office:document-meta>
</file>