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tijdelijke kantoor ruimte in aanloop naar bouwactiviteiten aan Chopinlaan 377 2625T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opinlaan 377 2625TN Delft | het gebruik van tijdelijke kantoor ruimte in aanloop naar bouwactiviteiten | 07-02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428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66846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84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84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428</meta:user-defined>
    <meta:user-defined meta:name="DCTERMS.abstract">Tijdelijk gebouw Chopinlaan 37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gebruik van tijdelijke kantoor ruimte in aanloop naar bouwactiviteiten aan Chopinlaan 377 2625TN Delft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846</meta:user-defined>
    <meta:user-defined meta:name="OVERHEIDop.GmbID/DC.identifier">gmb-2026-66846</meta:user-defined>
    <meta:user-defined meta:name="OVERHEIDop.versieInformatie"/>
  </office:meta>
</office:document-meta>
</file>