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atterij-opslag met afscheiding op het perceel kadastraal bekend onder HLD02 003136, sectie O aan de Workum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atterij-opslag met afscheiding op het perceel kadastraal bekend onder HLD02 003136, sectie O aan de Workumstraat</text:span>
          </text:p>
            <text:p text:style-name="common-al">De Gemeente Amersfoort heeft op 11-02-2026  een omgevingsvergunning verleend voor het plaatsen van een batterij-opslag met afscheiding op het perceel kadastraal bekend onder HLD02 003136, sectie O aan de Workumstraat, met kenmerk CLZ-0002417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8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417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batterij-opslag met afscheiding op het perceel kadastraal bekend onder HLD02 003136, sectie O aan de Workumstraat</meta:user-defined>
    <meta:user-defined meta:name="DCTERMS.W3CDTF/DCTERMS.available">2026-02-13</meta:user-defined>
    <meta:user-defined meta:name="DCTERMS.W3CDTF/OVERHEIDop.jaargang">2026</meta:user-defined>
    <meta:user-defined meta:name="OVERHEIDop.publicationIssue">66843</meta:user-defined>
    <meta:user-defined meta:name="OVERHEIDop.GmbID/DC.identifier">gmb-2026-66843</meta:user-defined>
    <meta:user-defined meta:name="OVERHEIDop.versieInformatie"/>
  </office:meta>
</office:document-meta>
</file>