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 Burgers &amp; Grill, Markt 36, 7101D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richten van een terras van Burgers &amp; Grill aan Markt 36, 7101DB Winterswijk</text:span>
          </text:p>
            <text:p text:style-name="common-al">De gemeente Winterswijk heeft per 10 februari 2026 een terrasvergunning verleend. De gemeente Winterswijk geeft hiermee toestemming voor het inrichten van een terras van Burgers &amp; Grill aan Markt 36, 7101DB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4 maart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684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4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4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15</meta:user-defined>
    <meta:user-defined meta:name="DCTERMS.abstract">Betreft: beschikking op aanvraag op locatie Markt 36, 7101DB Winterswijk</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Terrasvergunning Burgers &amp; Grill, Markt 36, 7101DB Winterswijk</meta:user-defined>
    <meta:user-defined meta:name="DCTERMS.W3CDTF/DCTERMS.available">2026-02-13</meta:user-defined>
    <meta:user-defined meta:name="DCTERMS.W3CDTF/OVERHEIDop.jaargang">2026</meta:user-defined>
    <meta:user-defined meta:name="OVERHEIDop.publicationIssue">66841</meta:user-defined>
    <meta:user-defined meta:name="OVERHEIDop.GmbID/DC.identifier">gmb-2026-66841</meta:user-defined>
    <meta:user-defined meta:name="OVERHEIDop.versieInformatie"/>
  </office:meta>
</office:document-meta>
</file>