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JAARONTHEFFING rollende werkzaamheden HTM Personenvervoer NV, door de gehele gemeente Leidschendam - Voorburg - kenmerk 0000236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p 09 februari 2026 is een jaarontheffing tot en met 31 december 2026 verleend aan HTM voor het verrichten van niet plaatsgebonden - of relatief kort plaatsgebonden (15 min of korter) werkzaamheden die moeten worden gedaan vanuit het preventief onderhoud aan het gehele exploitatie net tramspoor HTM in Leidschendam-Voorburg tussen 19:00 uur en 07:00 uur</text:span>
            <text:span text:style-name="nadrukvet"/>
          </text:p>
            <text:p text:style-name="common-al">
            <text:span text:style-name="nadrukvet">
              <text:span text:style-name="nadrukvet">Datum bekendmaking besluit: </text:span>09-02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8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geluidshinder verleend voor JAARONTHEFFING rollende werkzaamheden HTM Personenvervoer NV, door de gehele gemeente Leidschendam - Voorburg - kenmerk 0000236958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39</meta:user-defined>
    <meta:user-defined meta:name="OVERHEIDop.GmbID/DC.identifier">gmb-2026-66839</meta:user-defined>
    <meta:user-defined meta:name="OVERHEIDop.versieInformatie"/>
  </office:meta>
</office:document-meta>
</file>