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houden van Festival Klassieke Muziek Elburg op 12 en 13 juni 2026 , Jufferenstraat 8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6-00000078 voor het houden van Festival Klassieke Muziek Elburg op 12 en 13 juni 2026 op locatie Jufferenstraat 8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683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83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78</meta:user-defined>
    <meta:user-defined meta:name="DCTERMS.abstract">Betreft: Beschikking op aanvraag op locatie Jufferenstraat 8, 8081CR Elburg</meta:user-defined>
    <dc:language>nl</dc:language>
    <meta:user-defined meta:name="OVERHEIDop.locatietype/OVERHEIDop.gebiedsmarkering">Punt</meta:user-defined>
    <meta:user-defined meta:name="DC.title">Kennisgeving besluit op het houden van Festival Klassieke Muziek Elburg op 12 en 13 juni 2026 , Jufferenstraat 8, 8081CR Elbu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837</meta:user-defined>
    <meta:user-defined meta:name="OVERHEIDop.GmbID/DC.identifier">gmb-2026-66837</meta:user-defined>
    <meta:user-defined meta:name="OVERHEIDop.versieInformatie"/>
  </office:meta>
</office:document-meta>
</file>