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nieuwbouwen van een bedrijfspand op de locatie Nabij Heeswijk 155 kadastraal bekend als sectie G nummer 2406 en 2407 (LST00-G-2406)-(LST00-G-2407).</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8280. DSO nummer: 2026020901811. </text:p>
            <text:p text:style-name="common-al">Datum ontvangst aanvraag: 9 februar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1 februar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68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reguliere procedure) voor het nieuwbouwen van een bedrijfspand op de locatie Nabij Heeswijk 155 kadastraal bekend als sectie G nummer 2406 en 2407 (LST00-G-2406)-(LST00-G-2407).</meta:user-defined>
    <meta:user-defined meta:name="DCTERMS.W3CDTF/DCTERMS.available">2026-02-13</meta:user-defined>
    <meta:user-defined meta:name="DCTERMS.W3CDTF/OVERHEIDop.jaargang">2026</meta:user-defined>
    <meta:user-defined meta:name="OVERHEIDop.publicationIssue">66834</meta:user-defined>
    <meta:user-defined meta:name="OVERHEIDop.GmbID/DC.identifier">gmb-2026-66834</meta:user-defined>
    <meta:user-defined meta:name="OVERHEIDop.versieInformatie"/>
  </office:meta>
</office:document-meta>
</file>