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rovinciale weg 2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rovinciale weg 22 te Lieshout</text:p>
            <text:p text:style-name="common-al">Activiteit: Omgevingsplanactiviteit (bouwen)</text:p>
            <text:p text:style-name="common-al">Voor: Het aanleggen van 2 padelbanen</text:p>
            <text:p text:style-name="common-al">Datum aanvraag: 5 november 2025</text:p>
            <text:p text:style-name="common-al">DSO verzoeknummer: 2025110501325</text:p>
            <text:p text:style-name="common-al">Besluitdatum: 11 februari 2026</text:p>
            <text:p text:style-name="common-al">Dag van verzending: 11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2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12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68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127 </meta:user-defined>
    <dc:language>nl</dc:language>
    <meta:user-defined meta:name="DC.title">Gemeente Laarbeek, besluit aanvraag omgevingsvergunning, Provinciale weg 22 te Lieshout</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GML BOPA Provinciale weg 22 te Lieshout|exb-2026-5160</meta:user-defined>
    <meta:user-defined meta:name="OVERHEIDop.publicationIssue">66826</meta:user-defined>
    <meta:user-defined meta:name="OVERHEIDop.GmbID/DC.identifier">gmb-2026-66826</meta:user-defined>
    <meta:user-defined meta:name="OVERHEIDop.versieInformatie"/>
  </office:meta>
</office:document-meta>
</file>