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dakkapellen aan de voor en achterzijde van de woning Slakkenveen 302 A, 3205 G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dakkapellen aan de voor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Slakkenveen</text:p>
            <text:p text:style-name="common-al">302 A </text:p>
            <text:p text:style-name="common-al">3205 GG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659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8-01-2026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1-02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8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65909</meta:user-defined>
    <meta:user-defined meta:name="DCTERMS.abstract">het plaatsen van dakkapellen aan de voor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dakkapellen aan de voor en achterzijde van de woning Slakkenveen 302 A, 3205 GG Spijkeniss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23</meta:user-defined>
    <meta:user-defined meta:name="OVERHEIDop.GmbID/DC.identifier">gmb-2026-66823</meta:user-defined>
    <meta:user-defined meta:name="OVERHEIDop.versieInformatie"/>
  </office:meta>
</office:document-meta>
</file>