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kantoor en een trainingsgebouw (gebouw 866), Rijksweg 12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2-2026 een aanvraag omgevingsvergunning hebben ontvangen voor het bouwen van een kantoor en een trainingsgebouw (gebouw 866) op het adres Rijksweg 121, 5121 RD Rijen (11352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41</meta:user-defined>
    <dc:language>nl</dc:language>
    <meta:user-defined meta:name="OVERHEIDop.locatietype/OVERHEIDop.gebiedsmarkering">Punt</meta:user-defined>
    <meta:user-defined meta:name="DC.title">Ingekomen aanvraag omgevingsvergunning, het bouwen van een kantoor en een trainingsgebouw (gebouw 866), Rijksweg 121, 5121 RD Rij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21</meta:user-defined>
    <meta:user-defined meta:name="OVERHEIDop.GmbID/DC.identifier">gmb-2026-66821</meta:user-defined>
    <meta:user-defined meta:name="OVERHEIDop.versieInformatie"/>
  </office:meta>
</office:document-meta>
</file>