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fwijzing aanvraag Alcoholwetvergunning voor de locatie, Heereweg 212A in Lisse, Z2025-000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fwijzing Alcoholwetvergunning voor Casa Di Amore, Heereweg 212 A in Lisse</text:p>
              </text:list-item>
            </text:list>
            <text:p text:style-name="common-al"/>
            <text:p text:style-name="common-al">
            <text:span text:style-name="nadrukcur">Datum besluit: </text:span>6 januari 2026</text:p>
            <text:p text:style-name="common-al">
            <text:span text:style-name="nadrukcur">Uiterlijke reactiedatum: </text:span>17 februari 2026</text:p>
            <text:p text:style-name="common-al">Kenmerk besluit: Z2025-000010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2</meta:user-defined>
    <dc:language>nl</dc:language>
    <meta:user-defined meta:name="OVERHEIDop.locatietype/OVERHEIDop.gebiedsmarkering">Vlak</meta:user-defined>
    <meta:user-defined meta:name="DC.title">Afgehandelde afwijzing aanvraag Alcoholwetvergunning voor de locatie, Heereweg 212A in Lisse, Z2025-00001012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82</meta:user-defined>
    <meta:user-defined meta:name="OVERHEIDop.GmbID/DC.identifier">gmb-2026-6682</meta:user-defined>
    <meta:user-defined meta:name="OVERHEIDop.versieInformatie"/>
  </office:meta>
</office:document-meta>
</file>