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6 hebben wij aanvraag reguliere omgevingsvergunning voor het renoveren van 44 woningen op het adres De Reigerstraat Delden, Peperkampweg Delden, Weth Bloemenstraa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006</meta:user-defined>
    <meta:user-defined meta:name="DCTERMS.abstract">het renoveren van 4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2-2026 hebben wij aanvraag reguliere omgevingsvergunning voor het renoveren van 44 woningen op het adres De Reigerstraat Delden, Peperkampweg Delden, Weth Bloemenstraat Delden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17</meta:user-defined>
    <meta:user-defined meta:name="OVERHEIDop.GmbID/DC.identifier">gmb-2026-66817</meta:user-defined>
    <meta:user-defined meta:name="OVERHEIDop.versieInformatie"/>
  </office:meta>
</office:document-meta>
</file>