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afwijken van regels in omgevingsplan t.b.v. 4 onzelfstandige woonruimten, Werkerlaan 49 Zwolle [Zaaknummer 0193ESUITE2610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Werkerlaan 49 8043LT Zwolle</text:p>
            <text:p text:style-name="common-al">
            <text:span text:style-name="nadrukvet">Zaakomschrijving:</text:span> het afwijken van regels in het omgevingsplan ten behoeve van 4 onzelfstandige woonruimten</text:p>
            <text:p text:style-name="common-al">
            <text:span text:style-name="nadrukvet">Zaaknummer:</text:span> 0193ESUITE2610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10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10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8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10272025</meta:user-defined>
    <meta:user-defined meta:name="DCTERMS.abstract">het afwijken van regels in het omgevingsplan ten behoeve van 4 onzelfstandige woonruimten</meta:user-defined>
    <dc:language>nl</dc:language>
    <meta:user-defined meta:name="DC.title">Verleende omgevingsvergunning (Bopa), afwijken van regels in omgevingsplan t.b.v. 4 onzelfstandige woonruimten, Werkerlaan 49 Zwolle [Zaaknummer 0193ESUITE2610272025]</meta:user-defined>
    <meta:user-defined meta:name="OVERHEIDop.datumEindeReactietermijn">2026-03-23</meta:user-defined>
    <meta:user-defined meta:name="OVERHEIDop.terinzageleggingBG">https://mijnpublicaties.nl/Publicatie/c1e2cbfd-1891-46b5-7db4-08de5d83cef4</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59</meta:user-defined>
    <meta:user-defined meta:name="OVERHEIDop.publicationIssue">66815</meta:user-defined>
    <meta:user-defined meta:name="OVERHEIDop.GmbID/DC.identifier">gmb-2026-66815</meta:user-defined>
    <meta:user-defined meta:name="OVERHEIDop.versieInformatie"/>
  </office:meta>
</office:document-meta>
</file>