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Kinderdijkstraat 29 1079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oed veiligheidssnoei van een monumentale Italiaanse populier, staande in de openbare ruimte ter hoogte van Kinderdijkstraat 29</text:p>
            <text:p text:style-name="common-al">Besluit: verleend</text:p>
            <text:p text:style-name="common-al">Besluit verzonden op: 11-02-2026</text:p>
            <text:p text:style-name="common-al">Zaakadres: Kinderdijkstraat 29 1079GB Amsterdam</text:p>
            <text:p text:style-name="common-al">Zaaknummer: Z2026-005209</text:p>
            <text:p text:style-name="common-al">DSO-nummer: 202602040060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6-0052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8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209</meta:user-defined>
    <meta:user-defined meta:name="DCTERMS.abstract">spoed veiligheidssnoei van een monumentale Italiaanse populier, staande in de openbare ruimte ter hoogte van Kinderdijkstraat 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Kinderdijkstraat 29 1079GB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14</meta:user-defined>
    <meta:user-defined meta:name="OVERHEIDop.GmbID/DC.identifier">gmb-2026-66814</meta:user-defined>
    <meta:user-defined meta:name="OVERHEIDop.versieInformatie"/>
  </office:meta>
</office:document-meta>
</file>