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vrijstaande woning (kavel 308 Waterwijk), Wilhelmina Voorwindenkade 9 3059Z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februari 2026 een aanvraag voor een omgevingsvergunning heeft ontvangen (art. 5.1. Omgevingswet).</text:p>
            <text:p text:style-name="last-al">De aanvraag betreft het bouwen van een vrijstaande woning (kavel 308 Waterwijk), Wilhelmina Voorwindenkade 9 3059ZB Rotterdam (kenmerk Z2026-001357).Informatie aangevraagde vergunningen: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81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57</meta:user-defined>
    <meta:user-defined meta:name="DCTERMS.abstract">het bouwen van een vrijstaande woning (kavel 308 Waterw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vrijstaande woning (kavel 308 Waterwijk), Wilhelmina Voorwindenkade 9 3059ZB Rot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10</meta:user-defined>
    <meta:user-defined meta:name="OVERHEIDop.GmbID/DC.identifier">gmb-2026-66810</meta:user-defined>
    <meta:user-defined meta:name="OVERHEIDop.versieInformatie"/>
  </office:meta>
</office:document-meta>
</file>