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sluiten van parkeerplaatsen op de locatie Pieter de Hoochplaats Alblasserdam zaaknummer 90035624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afsluiten van parkeerplaatsen op de locatie Pieter de Hoochplaats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68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fsluiten van parkeerplaatsen op de locatie Pieter de Hoochplaats Alblasserdam zaaknummer 9003562409</meta:user-defined>
    <meta:user-defined meta:name="DCTERMS.W3CDTF/DCTERMS.available">2026-02-13</meta:user-defined>
    <meta:user-defined meta:name="DCTERMS.W3CDTF/OVERHEIDop.jaargang">2026</meta:user-defined>
    <meta:user-defined meta:name="OVERHEIDop.publicationIssue">66808</meta:user-defined>
    <meta:user-defined meta:name="OVERHEIDop.GmbID/DC.identifier">gmb-2026-66808</meta:user-defined>
    <meta:user-defined meta:name="OVERHEIDop.versieInformatie"/>
  </office:meta>
</office:document-meta>
</file>