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tolottilaan 41 3768GB Soest, vergroten van het raam aan de voorkant van het 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6 een besluit genomen op de aanvraag met zaaknummer 1377493 voor een omgevingsvergunning voor het vergroten van het raam aan de voorkant van het huis op locatie Bartolottilaan 41 3768GB Soest. 
De vergunning is toegekend en is aan de aanvrager verzonden op 11-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8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7493</meta:user-defined>
    <meta:user-defined meta:name="DCTERMS.abstract">vergroten van het raam aan de voorkant van het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rtolottilaan 41 3768GB Soest, vergroten van het raam aan de voorkant van het huis</meta:user-defined>
    <meta:user-defined meta:name="DCTERMS.W3CDTF/DCTERMS.available">2026-02-13</meta:user-defined>
    <meta:user-defined meta:name="DCTERMS.W3CDTF/OVERHEIDop.jaargang">2026</meta:user-defined>
    <meta:user-defined meta:name="OVERHEIDop.publicationIssue">66807</meta:user-defined>
    <meta:user-defined meta:name="OVERHEIDop.GmbID/DC.identifier">gmb-2026-66807</meta:user-defined>
    <meta:user-defined meta:name="OVERHEIDop.versieInformatie"/>
  </office:meta>
</office:document-meta>
</file>