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Nijverheidslaan 19, 3903 AL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Nijverheidslaan 19, 3903 AL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4479</text:p>
            <text:p text:style-name="common-al">Voor     : vestigen huiskamer</text:p>
            <text:p text:style-name="common-al">Locatie : Nijverheidslaan 19, 3903 AL in Veenendaal</text:p>
            <text:p text:style-name="common-al">
            
          </text:p>
            <text:p text:style-name="common-al">De beslistermijn wordt verlengd in verband met verwerken adviezen. Door dit besluit is de nieuwe uiterste beslisdatum 26 maart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68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479</meta:user-defined>
    <dc:language>nl</dc:language>
    <meta:user-defined meta:name="OVERHEIDop.locatietype/OVERHEIDop.gebiedsmarkering">Punt</meta:user-defined>
    <meta:user-defined meta:name="DC.title">Publicatie verlengen beslistermijn Nijverheidslaan 19, 3903 AL in Veen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06</meta:user-defined>
    <meta:user-defined meta:name="OVERHEIDop.GmbID/DC.identifier">gmb-2026-66806</meta:user-defined>
    <meta:user-defined meta:name="OVERHEIDop.versieInformatie"/>
  </office:meta>
</office:document-meta>
</file>