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voor het aanvragen van een evenementenvergunning voor Loofest 2026 van 08-05-2026 t/m 10-05-2026, Looweg 6a 8105SL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124712026</text:p>
            <text:p text:style-name="common-al">
            <text:span text:style-name="nadrukvet">Ingekomen:</text:span> 09-02-2026</text:p>
            <text:p text:style-name="common-al">
            <text:span text:style-name="nadrukvet">Locatie:</text:span> Looweg 6a 8105SL Luttenberg</text:p>
            <text:p text:style-name="common-al">
            <text:span text:style-name="nadrukvet">Projectomschrijving:</text:span> het aanvragen van een evenementenvergunning voor Loofest 2026 van 08-05-2026 t/m 10-05-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680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0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0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77ESUITE124712026</meta:user-defined>
    <meta:user-defined meta:name="DCTERMS.abstract">het aanvragen van een evenementenvergunning voor Loofest 2026 van 08-05-2026 t/m 10-05-2026</meta:user-defined>
    <dc:language>nl</dc:language>
    <meta:user-defined meta:name="OVERHEIDop.locatietype/OVERHEIDop.gebiedsmarkering">Punt</meta:user-defined>
    <meta:user-defined meta:name="DC.title">Ontvangen aanvraag vergunning, voor het aanvragen van een evenementenvergunning voor Loofest 2026 van 08-05-2026 t/m 10-05-2026, Looweg 6a 8105SL Luttenber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804</meta:user-defined>
    <meta:user-defined meta:name="OVERHEIDop.GmbID/DC.identifier">gmb-2026-66804</meta:user-defined>
    <meta:user-defined meta:name="OVERHEIDop.versieInformatie"/>
  </office:meta>
</office:document-meta>
</file>