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poort aan de voorzijde van het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887 </text:p>
            <text:p text:style-name="common-al"> Omschrijving: plaatsen van een poort aan de voorzijde van het erf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131 5644BH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06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88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8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87</meta:user-defined>
    <meta:user-defined meta:name="DCTERMS.abstract">plaatsen van een poort aan de voorzijde van het erf</meta:user-defined>
    <dc:language>nl</dc:language>
    <meta:user-defined meta:name="OVERHEIDop.locatietype/OVERHEIDop.gebiedsmarkering">Punt</meta:user-defined>
    <meta:user-defined meta:name="DC.title">Besluit op aanvraag omgevingsvergunning: plaatsen van een poort aan de voorzijde van het erf</meta:user-defined>
    <meta:user-defined meta:name="DCTERMS.W3CDTF/DCTERMS.available">2026-01-08</meta:user-defined>
    <meta:user-defined meta:name="DCTERMS.W3CDTF/OVERHEIDop.jaargang">2026</meta:user-defined>
    <meta:user-defined meta:name="OVERHEIDop.externeBijlage">20251121 253636  straataanzicht railpoort.pdf|exb-2026-502</meta:user-defined>
    <meta:user-defined meta:name="OVERHEIDop.externeBijlage">20251121 253636  bovenaanzicht railpoort.pdf|exb-2026-503</meta:user-defined>
    <meta:user-defined meta:name="OVERHEIDop.externeBijlage">EHV-ZP2025-009887 - OW - Omgevingsvergunning - ...|exb-2026-504</meta:user-defined>
    <meta:user-defined meta:name="OVERHEIDop.externeBijlage">Samenvatting 000 (2025112500017)|exb-2026-505</meta:user-defined>
    <meta:user-defined meta:name="OVERHEIDop.publicationIssue">6680</meta:user-defined>
    <meta:user-defined meta:name="OVERHEIDop.GmbID/DC.identifier">gmb-2026-6680</meta:user-defined>
    <meta:user-defined meta:name="OVERHEIDop.versieInformatie"/>
  </office:meta>
</office:document-meta>
</file>