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laas Witsenkade 19G 1017Z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zeemrand aan de waterzijde van de woonark</text:p>
            <text:p text:style-name="common-al">Zaakadres: Nicolaas Witsenkade 19G 1017ZS Amsterdam</text:p>
            <text:p text:style-name="common-al">Datum ontvangst: 20-01-2026</text:p>
            <text:p text:style-name="common-al">Zaaknummer: Z2026-002622</text:p>
            <text:p text:style-name="common-al">DSO-nummer: 20260120016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79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9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9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22</meta:user-defined>
    <meta:user-defined meta:name="DCTERMS.abstract">plaatsen van een zeemrand aan de waterzijde van de woon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colaas Witsenkade 19G 1017ZS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798</meta:user-defined>
    <meta:user-defined meta:name="OVERHEIDop.GmbID/DC.identifier">gmb-2026-66798</meta:user-defined>
    <meta:user-defined meta:name="OVERHEIDop.versieInformatie"/>
  </office:meta>
</office:document-meta>
</file>