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llendonk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9 februari 2026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6ABB0086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camerabewaking bij een</text:span>
            <text:span text:style-name="nadrukvet"> gerealiseerd</text:span>
            <text:span text:style-name="nadrukvet"> zonn</text:span>
            <text:span text:style-name="nadrukvet">epark</text:span>
          </text:p>
            <text:p text:style-name="common-al">
            <text:span text:style-name="nadrukvet">Locatie:</text:span>
            <text:span text:style-name="nadrukvet"/>
            <text:span text:style-name="nadrukvet">Bollendonkseweg </text:span>
            <text:span text:style-name="nadrukvet">8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common-al"/>
            <text:p text:style-name="common-al">U kunt geen bezwaar maken tegen een aangevraagde vergunning. Dit is pas mogelijk nadat wij een besluit hebben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679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ollendonkseweg 8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793</meta:user-defined>
    <meta:user-defined meta:name="OVERHEIDop.GmbID/DC.identifier">gmb-2026-66793</meta:user-defined>
    <meta:user-defined meta:name="OVERHEIDop.versieInformatie"/>
  </office:meta>
</office:document-meta>
</file>