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2 zwemvijvers op het adres Bredaseweg 16, 5111 GC Baarle-Nassau, Verzoeklocatie 2026020300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aanleggen van 2 zwemvijvers op het adres Bredaseweg 16, 5111 GC Baarle-Nassau, Verzoeklocatie 2026020300203 is op verzoek van de aanvrager ingetrokken (@ZAAKNUMMER@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79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9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9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4575</meta:user-defined>
    <meta:user-defined meta:name="DCTERMS.abstract">het aanleggen van 2 zwemvijvers op het adres Bredaseweg 16, 5111 GC Baarle-Nassau, Verzoeklocatie 202602030020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aanleggen van 2 zwemvijvers op het adres Bredaseweg 16, 5111 GC Baarle-Nassau, Verzoeklocatie 2026020300203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92</meta:user-defined>
    <meta:user-defined meta:name="OVERHEIDop.GmbID/DC.identifier">gmb-2026-66792</meta:user-defined>
    <meta:user-defined meta:name="OVERHEIDop.versieInformatie"/>
  </office:meta>
</office:document-meta>
</file>