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Dweildag bij Cafe De Nachtegaal op 16 februari 2026 aan Proosbroekweg 6A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6 een vergunning APV-Bijzondere wet verleend. De gemeente geeft hiermee toestemming voor een Dweildag bij Cafe De Nachtegaal op 16 februari 2026 aan Proosbroekweg 6A 5688JH Oirschot. Het kenmerk van de gemeente voor deze zaak is 0823736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7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3652</meta:user-defined>
    <meta:user-defined meta:name="DCTERMS.abstract">Dweildag bij Cafe De Nachtegaal op 16 februari 2026</meta:user-defined>
    <dc:language>nl</dc:language>
    <meta:user-defined meta:name="OVERHEIDop.locatietype/OVERHEIDop.gebiedsmarkering">Vlak</meta:user-defined>
    <meta:user-defined meta:name="DC.title">Vergunning voor een Dweildag bij Cafe De Nachtegaal op 16 februari 2026 aan Proosbroekweg 6A 5688JH Oirschot</meta:user-defined>
    <meta:user-defined meta:name="DCTERMS.W3CDTF/DCTERMS.available">2026-02-13</meta:user-defined>
    <meta:user-defined meta:name="DCTERMS.W3CDTF/OVERHEIDop.jaargang">2026</meta:user-defined>
    <meta:user-defined meta:name="OVERHEIDop.publicationIssue">66790</meta:user-defined>
    <meta:user-defined meta:name="OVERHEIDop.GmbID/DC.identifier">gmb-2026-66790</meta:user-defined>
    <meta:user-defined meta:name="OVERHEIDop.versieInformatie"/>
  </office:meta>
</office:document-meta>
</file>