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 M, 1213 VX Hilversum, Soestdijkerstraatweg 133 A, 1213 VX Hilversum, Verzoeklocatie 2025122200367 (verlenging gebruik als revalidatiecentrum in strijd met omgevingsplan me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33 M, 1213 VX Hilversum, Soestdijkerstraatweg 133 A, 1213 VX Hilversum, Verzoeklocatie 2025122200367 (verlenging gebruik als revalidatiecentrum in strijd met omgevingsplan met 7 jaar); 1927128; 11-02-2026; Status: Verlenging beslistermijn, gemeente Hilversum.</text:p>
            <text:p text:style-name="common-al">
            
          </text:p>
            <text:p text:style-name="common-al">Datum verlengin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712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oestdijkerstraatweg 133 M, 1213 VX Hilversum, Soestdijkerstraatweg 133 A, 1213 VX Hilversum, Verzoeklocatie 2025122200367 (verlenging gebruik als revalidatiecentrum in strijd met omgevingsplan met 7</meta:user-defined>
    <meta:user-defined meta:name="DCTERMS.W3CDTF/DCTERMS.available">2026-02-13</meta:user-defined>
    <meta:user-defined meta:name="DCTERMS.W3CDTF/OVERHEIDop.jaargang">2026</meta:user-defined>
    <meta:user-defined meta:name="OVERHEIDop.publicationIssue">66788</meta:user-defined>
    <meta:user-defined meta:name="OVERHEIDop.GmbID/DC.identifier">gmb-2026-66788</meta:user-defined>
    <meta:user-defined meta:name="OVERHEIDop.versieInformatie"/>
  </office:meta>
</office:document-meta>
</file>