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10-3">
      <text:list-level-style-bullet text:bullet-char="-" text:level="1">
        <style:list-level-properties text:min-label-width="10mm"/>
      </text:list-level-style-bullet>
    </text:list-style>
    <text:list-style style:name="id1-3-2-2-1-4-3-2-10-3-1">
      <text:list-level-style-bullet text:bullet-char="-" text:level="1">
        <style:list-level-properties text:min-label-width="10mm"/>
      </text:list-level-style-bullet>
    </text:list-style>
    <text:list-style style:name="id1-3-2-2-1-4-3-2-10-3-2">
      <text:list-level-style-bullet text:bullet-char="-" text:level="1">
        <style:list-level-properties text:min-label-width="10mm"/>
      </text:list-level-style-bullet>
    </text:list-style>
    <text:list-style style:name="id1-3-2-2-1-4-3-2-10-3-3">
      <text:list-level-style-bullet text:bullet-char="-" text:level="1">
        <style:list-level-properties text:min-label-width="10mm"/>
      </text:list-level-style-bullet>
    </text:list-style>
    <text:list-style style:name="id1-3-2-2-1-4-3-2-10-3-4">
      <text:list-level-style-bullet text:bullet-char="-" text:level="1">
        <style:list-level-properties text:min-label-width="10mm"/>
      </text:list-level-style-bullet>
    </text:list-style>
    <text:list-style style:name="id1-3-2-2-1-4-3-2-10-3-5">
      <text:list-level-style-bullet text:bullet-char="-" text:level="1">
        <style:list-level-properties text:min-label-width="10mm"/>
      </text:list-level-style-bullet>
    </text:list-style>
    <text:list-style style:name="id1-3-2-2-1-4-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7-1-1">
      <style:table-column-properties/>
    </style:style>
    <style:style style:family="table-column" style:parent-style-name="colspec" style:name="id1-3-2-2-2-3-11-7-1-2">
      <style:table-column-properties/>
    </style:style>
    <style:style style:family="table-column" style:parent-style-name="colspec" style:name="id1-3-2-2-2-3-11-7-1-3">
      <style:table-column-properties/>
    </style:style>
    <style:style style:family="table-column" style:parent-style-name="colspec" style:name="id1-3-2-2-2-3-11-7-1-4">
      <style:table-column-properties/>
    </style:style>
    <style:style style:family="table-column" style:parent-style-name="colspec" style:name="id1-3-2-2-2-3-11-7-1-5">
      <style:table-column-properties/>
    </style:style>
    <style:style style:family="table-column" style:parent-style-name="colspec" style:name="id1-3-2-2-2-3-11-7-1-6">
      <style:table-column-properties/>
    </style:style>
    <style:style style:family="table-column" style:parent-style-name="colspec" style:name="id1-3-2-2-2-3-11-7-1-7">
      <style:table-column-properties/>
    </style:style>
    <style:style style:family="table-column" style:parent-style-name="colspec" style:name="id1-3-2-2-2-3-11-7-1-8">
      <style:table-column-properties/>
    </style: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4-3">
      <text:list-level-style-bullet text:bullet-char="•" text:level="1">
        <style:list-level-properties text:min-label-width="10mm"/>
      </text:list-level-style-bullet>
    </text:list-style>
    <text:list-style style:name="id1-3-2-2-2-6-20-4-3-1">
      <text:list-level-style-bullet text:bullet-char="•" text:level="1">
        <style:list-level-properties text:min-label-width="10mm"/>
      </text:list-level-style-bullet>
    </text:list-style>
    <text:list-style style:name="id1-3-2-2-2-6-20-4-3-2">
      <text:list-level-style-bullet text:bullet-char="•" text:level="1">
        <style:list-level-properties text:min-label-width="10mm"/>
      </text:list-level-style-bullet>
    </text:list-style>
    <text:list-style style:name="id1-3-2-2-2-6-20-4-3-3">
      <text:list-level-style-bullet text:bullet-char="•" text:level="1">
        <style:list-level-properties text:min-label-width="10mm"/>
      </text:list-level-style-bullet>
    </text:list-style>
    <text:list-style style:name="id1-3-2-2-2-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3-4-3-1-1">
      <style:table-column-properties/>
    </style:style>
    <style:style style:family="table-column" style:parent-style-name="colspec" style:name="id1-3-2-2-3-2-23-4-3-1-2">
      <style:table-column-properties/>
    </style:style>
    <style:style style:family="table-column" style:parent-style-name="colspec" style:name="id1-3-2-2-3-2-23-4-3-1-3">
      <style:table-column-properties/>
    </style:style>
    <style:style style:family="table-column" style:parent-style-name="colspec" style:name="id1-3-2-2-3-2-23-4-3-1-4">
      <style:table-column-properties/>
    </style:style>
    <text:list-style style:name="id1-3-2-2-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9">
      <text:list-level-style-bullet text:bullet-char="•" text:level="1">
        <style:list-level-properties text:min-label-width="10mm"/>
      </text:list-level-style-bullet>
    </text:list-style>
    <text:list-style style:name="id1-3-2-4-549-1">
      <text:list-level-style-bullet text:bullet-char="•" text:level="1">
        <style:list-level-properties text:min-label-width="10mm"/>
      </text:list-level-style-bullet>
    </text:list-style>
    <text:list-style style:name="id1-3-2-4-549-2">
      <text:list-level-style-bullet text:bullet-char="•" text:level="1">
        <style:list-level-properties text:min-label-width="10mm"/>
      </text:list-level-style-bullet>
    </text:list-style>
    <text:list-style style:name="id1-3-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
      <text:list-level-style-bullet text:bullet-char="-" text:level="1">
        <style:list-level-properties text:min-label-width="10mm"/>
      </text:list-level-style-bullet>
    </text:list-style>
    <text:list-style style:name="id1-3-2-4-617-1">
      <text:list-level-style-bullet text:bullet-char="-" text:level="1">
        <style:list-level-properties text:min-label-width="10mm"/>
      </text:list-level-style-bullet>
    </text:list-style>
    <text:list-style style:name="id1-3-2-4-617-2">
      <text:list-level-style-bullet text:bullet-char="-" text:level="1">
        <style:list-level-properties text:min-label-width="10mm"/>
      </text:list-level-style-bullet>
    </text:list-style>
    <text:list-style style:name="id1-3-2-4-617-3">
      <text:list-level-style-bullet text:bullet-char="-" text:level="1">
        <style:list-level-properties text:min-label-width="10mm"/>
      </text:list-level-style-bullet>
    </text:list-style>
    <text:list-style style:name="id1-3-2-4-617-4">
      <text:list-level-style-bullet text:bullet-char="-" text:level="1">
        <style:list-level-properties text:min-label-width="10mm"/>
      </text:list-level-style-bullet>
    </text:list-style>
    <text:list-style style:name="id1-3-2-4-617-5">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text:list-style style:name="id1-3-2-4-818-4">
      <text:list-level-style-bullet text:bullet-char="•" text:level="1">
        <style:list-level-properties text:min-label-width="10mm"/>
      </text:list-level-style-bullet>
    </text:list-style>
    <text:list-style style:name="id1-3-2-4-818-5">
      <text:list-level-style-bullet text:bullet-char="•" text:level="1">
        <style:list-level-properties text:min-label-width="10mm"/>
      </text:list-level-style-bullet>
    </text:list-style>
    <text:list-style style:name="id1-3-2-4-818-6">
      <text:list-level-style-bullet text:bullet-char="•" text:level="1">
        <style:list-level-properties text:min-label-width="10mm"/>
      </text:list-level-style-bullet>
    </text:list-style>
    <text:list-style style:name="id1-3-2-4-818-7">
      <text:list-level-style-bullet text:bullet-char="•" text:level="1">
        <style:list-level-properties text:min-label-width="10mm"/>
      </text:list-level-style-bullet>
    </text:list-style>
    <text:list-style style:name="id1-3-2-4-818-8">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5-1">
      <text:list-level-style-bullet text:bullet-char="•" text:level="1">
        <style:list-level-properties text:min-label-width="10mm"/>
      </text:list-level-style-bullet>
    </text:list-style>
    <text:list-style style:name="id1-3-2-4-845-2">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9-1">
      <text:list-level-style-bullet text:bullet-char="•" text:level="1">
        <style:list-level-properties text:min-label-width="10mm"/>
      </text:list-level-style-bullet>
    </text:list-style>
    <text:list-style style:name="id1-3-2-4-859-2">
      <text:list-level-style-bullet text:bullet-char="•" text:level="1">
        <style:list-level-properties text:min-label-width="10mm"/>
      </text:list-level-style-bullet>
    </text:list-style>
    <text:list-style style:name="id1-3-2-4-859-3">
      <text:list-level-style-bullet text:bullet-char="•" text:level="1">
        <style:list-level-properties text:min-label-width="10mm"/>
      </text:list-level-style-bullet>
    </text:list-style>
    <text:list-style style:name="id1-3-2-4-859-4">
      <text:list-level-style-bullet text:bullet-char="•" text:level="1">
        <style:list-level-properties text:min-label-width="10mm"/>
      </text:list-level-style-bullet>
    </text:list-style>
    <text:list-style style:name="id1-3-2-4-859-5">
      <text:list-level-style-bullet text:bullet-char="•" text:level="1">
        <style:list-level-properties text:min-label-width="10mm"/>
      </text:list-level-style-bullet>
    </text:list-style>
    <text:list-style style:name="id1-3-2-4-859-6">
      <text:list-level-style-bullet text:bullet-char="•" text:level="1">
        <style:list-level-properties text:min-label-width="10mm"/>
      </text:list-level-style-bullet>
    </text:list-style>
    <text:list-style style:name="id1-3-2-4-970">
      <text:list-level-style-bullet text:bullet-char="•" text:level="1">
        <style:list-level-properties text:min-label-width="10mm"/>
      </text:list-level-style-bullet>
    </text:list-style>
    <text:list-style style:name="id1-3-2-4-970-1">
      <text:list-level-style-bullet text:bullet-char="•" text:level="1">
        <style:list-level-properties text:min-label-width="10mm"/>
      </text:list-level-style-bullet>
    </text:list-style>
    <text:list-style style:name="id1-3-2-4-970-2">
      <text:list-level-style-bullet text:bullet-char="•" text:level="1">
        <style:list-level-properties text:min-label-width="10mm"/>
      </text:list-level-style-bullet>
    </text:list-style>
    <text:list-style style:name="id1-3-2-4-970-3">
      <text:list-level-style-bullet text:bullet-char="•" text:level="1">
        <style:list-level-properties text:min-label-width="10mm"/>
      </text:list-level-style-bullet>
    </text:list-style>
    <text:list-style style:name="id1-3-2-4-970-4">
      <text:list-level-style-bullet text:bullet-char="•" text:level="1">
        <style:list-level-properties text:min-label-width="10mm"/>
      </text:list-level-style-bullet>
    </text:list-style>
    <text:list-style style:name="id1-3-2-4-1040">
      <text:list-level-style-bullet text:bullet-char="•" text:level="1">
        <style:list-level-properties text:min-label-width="10mm"/>
      </text:list-level-style-bullet>
    </text:list-style>
    <text:list-style style:name="id1-3-2-4-1040-1">
      <text:list-level-style-bullet text:bullet-char="•" text:level="1">
        <style:list-level-properties text:min-label-width="10mm"/>
      </text:list-level-style-bullet>
    </text:list-style>
    <text:list-style style:name="id1-3-2-4-1040-2">
      <text:list-level-style-bullet text:bullet-char="•" text:level="1">
        <style:list-level-properties text:min-label-width="10mm"/>
      </text:list-level-style-bullet>
    </text:list-style>
    <text:list-style style:name="id1-3-2-4-1040-3">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ociaal Domein gemeente Meppel </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d.d. 9 december 2025, </text:p>
            <text:p text:style-name="al">nr. 3504592;</text:p>
            <text:p text:style-name="al"/>
            <text:p text:style-name="al"/>
            <text:p text:style-name="al">Overwegende dat de Verordening Sociaal Domein gemeente Meppel een goede actuele en goed toepasbare regeling moet zijn waarop de besluiten in het sociaal domein kunnen worden gebaseerd; </text:p>
            <text:p text:style-name="al"/>
            <text:p text:style-name="al"/>
            <text:p text:style-name="al">b e s l u i t :</text:p>
            <text:p text:style-name="al"/>
            <text:p text:style-name="al"/>
            <text:list text:style-name="id1-3-2-1-1-13">
              <text:list-item text:style-override="id1-3-2-1-1-13-1">
                <text:number>1.</text:number>
                <text:p text:style-name="al">De Verordening Sociaal Domein gemeente Meppel met terugwerkende kracht vast te stellen per 1 januari 2026;</text:p>
              </text:list-item>
              <text:list-item text:style-override="id1-3-2-1-1-13-2">
                <text:number>2.</text:number>
                <text:p text:style-name="al">De Verordening Sociaal Domein gemeente Meppel zoals vastgesteld op 19 december 2024 met kenmerk 1984980 in te trekken met ingang van 1 januari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 <text:span text:style-name="nr">1.1.</text:span> Toepassingsbereik </text:p>
              <text:section text:name="structuurtekst_id1-3-2-2-1-2-2" text:style-name="structuurtekst">
                <text:p text:style-name="al">Deze verordening is van toepassing op de uitvoering van de Antidiscriminatiewet, de Jeugdwet, de Wet kinderopvang en kwaliteitseisen peuterspeelzalen, Wet op de expertisecentra,de Wet op het primair onderwijs (WPO), de Wet voortgezet onderwijs 2020, de Wet maatschappelijke ondersteuning 2015(Wmo 2015), Wet inburgering, de Participatiewet, de Wet inkomensvoorziening oudere en gedeeltelijk arbeidsongeschikte werkloze werknemers (IOAW), de Wet inkomensvoorziening oudere en gedeeltelijk arbeidsongeschikte gewezen zelfstandigen (IOAZ), de Algemene wet bestuursrecht (Awb) en de Gemeentewet. </text:p>
                <text:p text:style-name="al"/>
              </text:section>
            </text:section>
            <text:section text:name="paragraaf_id1-3-2-2-1-3" text:style-name="paragraaf">
              <text:p text:style-name="paragraaf_kop"><text:span text:style-name="label"/> <text:span text:style-name="nr">1.2.</text:span> Algemene Definities </text:p>
              <text:section text:name="structuurtekst_id1-3-2-2-1-3-2" text:style-name="structuurtekst">
                <text:list text:style-name="id1-3-2-2-1-3-2-1">
                  <text:list-item text:style-override="id1-3-2-2-1-3-2-1-1">
                    <text:number>1.</text:number>
                    <text:p text:style-name="al">Alle in deze verordening gebruikte begrippen moeten worden geduid en begrepen volgens de definities van de wetten waarop deze verordening is gebaseerd. </text:p>
                  </text:list-item>
                  <text:list-item text:style-override="id1-3-2-2-1-3-2-1-2">
                    <text:number>2.</text:number>
                    <text:p text:style-name="al">Specifieke definities zoals geduid in de navolgende artikelen gaan voor op de algemene begrippen zoals benoemd in het derde lid. </text:p>
                  </text:list-item>
                  <text:list-item text:style-override="id1-3-2-2-1-3-2-1-3">
                    <text:number>3.</text:number>
                    <text:p text:style-name="al">Algemene begrippen; </text:p>
                    <text:list text:style-name="id1-3-2-2-1-3-2-1-3-3">
                      <text:list-item text:style-override="id1-3-2-2-1-3-2-1-3-3-1">
                        <text:number>a.</text:number>
                        <text:p text:style-name="al">Inwoner: ingezetene van de gemeente Meppel als bedoeld in artikel 2 Gemeentewet, die als zodanig is geregistreerd in de basisregistratie personen en die gebruik maakt of wil maken van een van de een deze verordening behandelde voorzieningen. </text:p>
                      </text:list-item>
                      <text:list-item text:style-override="id1-3-2-2-1-3-2-1-3-3-2">
                        <text:number>b.</text:number>
                        <text:p text:style-name="al">College: het college van burgemeester en wethouders van Meppel </text:p>
                      </text:list-item>
                      <text:list-item text:style-override="id1-3-2-2-1-3-2-1-3-3-3">
                        <text:number>c.</text:number>
                        <text:p text:style-name="al">Consulent: medewerker in dienst van de gemeente Meppel die belast is met het onderzoek voor een te nemen besluit en het opstellen van een beschikking </text:p>
                      </text:list-item>
                      <text:list-item text:style-override="id1-3-2-2-1-3-2-1-3-3-4">
                        <text:number>d.</text:number>
                        <text:p text:style-name="al">Eigen kracht: het vermogen van de inwoner om zelf tot verbetering van zijn of haar zelfredzaamheid te komen door actief het eigen netwerk te benutten en in te zetten. </text:p>
                      </text:list-item>
                      <text:list-item text:style-override="id1-3-2-2-1-3-2-1-3-3-5">
                        <text:number>e.</text:number>
                        <text:p text:style-name="al">Gebruikelijke hulp: Hulp die naar algemeen aanvaarde opvattingen in redelijkheid mag worden verwacht van de echtgenoot, ouders, inwonende kinderen of andere huisgenoten (zie artikel 1.1.1 Wmo 2015). </text:p>
                      </text:list-item>
                    </text:list>
                  </text:list-item>
                </text:list>
              </text:section>
            </text:section>
            <text:section text:name="paragraaf_id1-3-2-2-1-4" text:style-name="paragraaf">
              <text:p text:style-name="paragraaf_kop"><text:span text:style-name="label"/> <text:span text:style-name="nr">1.3.</text:span> Definities maatschappelijke voorzieningen en jeugdhulp </text:p>
              <text:section text:name="structuurtekst_id1-3-2-2-1-4-2" text:style-name="structuurtekst">
                <text:list text:style-name="id1-3-2-2-1-4-2-1">
                  <text:list-item text:style-override="id1-3-2-2-1-4-2-1-1">
                    <text:number>a.</text:number>
                    <text:p text:style-name="al">Algemeen gebruikelijke voorziening: voorziening die niet speciaal is bestemd voor mensen met een handicap of beperking, die daadwerkelijk verkrijgbaar is en die een passende bijdrage levert aan zelfredzaamheid of participatie terwijl deze betaalbaar is voor iemand met een minimuminkomen. </text:p>
                  </text:list-item>
                  <text:list-item text:style-override="id1-3-2-2-1-4-2-1-2">
                    <text:number>b.</text:number>
                    <text:p text:style-name="al">Algemene voorziening: aanbod van activiteiten of diensten dat toegankelijk is, zonder dat eerst een onderzoek wordt gedaan naar de behoeften, persoonskenmerken en mogelijkheden van gebruikers. Het betreft een voorziening die door of in opdracht van de gemeente is getroffen en die voorziet in activiteiten of het leveren van diensten. </text:p>
                  </text:list-item>
                  <text:list-item text:style-override="id1-3-2-2-1-4-2-1-3">
                    <text:number>c.</text:number>
                    <text:p text:style-name="al">Centrumgemeente: Een gemeente die namens gemeente Meppel wettelijke taken uitvoert op grond van de Wmo2015. </text:p>
                  </text:list-item>
                  <text:list-item text:style-override="id1-3-2-2-1-4-2-1-4">
                    <text:number>d.</text:number>
                    <text:p text:style-name="al">Collectief vervoer: systeem van vervoer door middel van deeltaxi’s waarvan het gebruik mede als maatwerkvoorziening kan worden verstrekt en waar mee kan worden gereisd op vertoon van een persoonlijke pas. </text:p>
                  </text:list-item>
                  <text:list-item text:style-override="id1-3-2-2-1-4-2-1-5">
                    <text:number>e.</text:number>
                    <text:p text:style-name="al">Eigen bijdrage: bijdrage in de kosten zoals bedoeld in artikel 1.4 en 1.4a Wmo2015 </text:p>
                  </text:list-item>
                  <text:list-item text:style-override="id1-3-2-2-1-4-2-1-6">
                    <text:number>f.</text:number>
                    <text:p text:style-name="al">Gespreksverslag: een schriftelijke vastlegging van het onderzoek dat wordt uitgevoerd in het kader van een vraag om jeugdhulp </text:p>
                  </text:list-item>
                  <text:list-item text:style-override="id1-3-2-2-1-4-2-1-7">
                    <text:number>g.</text:number>
                    <text:p text:style-name="al">PGB-plan: een plan waarin de inwoner aangeeft wat hij wil inkopen met een aangevraagd PGB, welk bedrag hij daar voor nodig heeft en welk bedrag per zorgverlener of leverancier zal worden besteed </text:p>
                  </text:list-item>
                  <text:list-item text:style-override="id1-3-2-2-1-4-2-1-8">
                    <text:number>h.</text:number>
                    <text:p text:style-name="al">Programma van eisen: overzicht van eisen waaraan een hulpmiddel moet voldoen om te kunnen worden ingezet als maatwerkvoorziening </text:p>
                  </text:list-item>
                  <text:list-item text:style-override="id1-3-2-2-1-4-2-1-9">
                    <text:number>i.</text:number>
                    <text:p text:style-name="al">Voorliggende voorziening: een voorziening die verstrekt kan worden op grond van andere wetgeving dan de Wmo2015, de Jeugdwet of de Participatiewet en die daarom voorgaat op een verstrekking op basis van de genoemde wetten. </text:p>
                  </text:list-item>
                  <text:list-item text:style-override="id1-3-2-2-1-4-2-1-10">
                    <text:number>j.</text:number>
                    <text:p text:style-name="al">Wmo Ondersteuningsplan: een schriftelijke vastlegging van het onderzoek dat wordt uitgevoerd na een Wmo melding. </text:p>
                  </text:list-item>
                  <text:list-item text:style-override="id1-3-2-2-1-4-2-1-11">
                    <text:number>m.</text:number>
                    <text:p text:style-name="al">Zelfzorg: eigen zorg van de inwoner voor het lichamelijk en mentaal welbevinden. </text:p>
                  </text:list-item>
                </text:list>
              </text:section>
              <text:section text:name="artikel_id1-3-2-2-1-4-3" text:style-name="artikel">
                <text:p text:style-name="artikel_kop_titel"><text:span text:style-name="artikel_kop_label"/> <text:span text:style-name="artikel_kop_nr">1.3.1</text:span> Definities jeugdhulp </text:p>
                <text:list text:style-name="id1-3-2-2-1-4-3-2">
                  <text:list-item text:style-override="id1-3-2-2-1-4-3-2-1">
                    <text:number>a.</text:number>
                    <text:p text:style-name="al">Algemene voorziening: aanbod van activiteiten of diensten dat toegankelijk is, zonder dat eerst een onderzoek wordt gedaan naar de behoeften, persoonskenmerken en mogelijkheden van gebruikers. Het betreft een voorziening die door of in opdracht van de gemeente is getroffen en die voorziet in activiteiten of het leveren van diensten. </text:p>
                  </text:list-item>
                  <text:list-item text:style-override="id1-3-2-2-1-4-3-2-2">
                    <text:number>b.</text:number>
                    <text:p text:style-name="al">Andere voorziening: voorziening anders dan in het kader van de wet, op het gebied van zorg, onderwijs, maatschappelijke ondersteuning of werk en inkomen; </text:p>
                  </text:list-item>
                  <text:list-item text:style-override="id1-3-2-2-1-4-3-2-3">
                    <text:number>c.</text:number>
                    <text:p text:style-name="al">Budgetbeheerder: wettelijk vertegenwoordiger of gemachtigde van de budgethouder; </text:p>
                  </text:list-item>
                  <text:list-item text:style-override="id1-3-2-2-1-4-3-2-4">
                    <text:number>d.</text:number>
                    <text:p text:style-name="al">Budgethouder: de persoon die een pgb ontvangt op grond van de Jeugdwet; </text:p>
                  </text:list-item>
                  <text:list-item text:style-override="id1-3-2-2-1-4-3-2-5">
                    <text:number>e.</text:number>
                    <text:p text:style-name="al">Hulpvraag: behoefte van een jeugdige of zijn ouder(s) aan jeugdhulp in verband met opgroei- en opvoedingsproblemen, psychische problemen en stoornissen; </text:p>
                  </text:list-item>
                  <text:list-item text:style-override="id1-3-2-2-1-4-3-2-6">
                    <text:number>f.</text:number>
                    <text:p text:style-name="al">Individuele Voorziening: voorziening voor jeugdhulp als bedoeld in artikel 2.2.1 tweede lid; </text:p>
                  </text:list-item>
                  <text:list-item text:style-override="id1-3-2-2-1-4-3-2-7">
                    <text:number>g.</text:number>
                    <text:p text:style-name="al">Ouder: wettelijk vertegenwoordiger van de jeugdige </text:p>
                  </text:list-item>
                  <text:list-item text:style-override="id1-3-2-2-1-4-3-2-8">
                    <text:number>h.</text:number>
                    <text:p text:style-name="al">Overige voorziening: voorziening als bedoeld in artikel 2.2.1, eerste lid; </text:p>
                  </text:list-item>
                  <text:list-item text:style-override="id1-3-2-2-1-4-3-2-9">
                    <text:number>i.</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 </text:p>
                  </text:list-item>
                  <text:list-item text:style-override="id1-3-2-2-1-4-3-2-10">
                    <text:number>j.</text:number>
                    <text:p text:style-name="al">Pupilkosten bestaan uit doorbelaste kosten door derden. Het gaat niet om eigen kosten voor de GI. Voor de GI zijn deze kosten doorgaans niet beïnvloedbaar. Onder pupilkosten kunnen de volgende kosten vallen, mits hier geen voorliggende voorziening voor bestaat: </text:p>
                    <text:list text:style-name="id1-3-2-2-1-4-3-2-10-3">
                      <text:list-item text:style-override="id1-3-2-2-1-4-3-2-10-3-1">
                        <text:number>-</text:number>
                        <text:p text:style-name="al">Zorgkosten zoals een aanvullende zorgverzekering, onderzoeken, therapieën en medicijnen die in het geheel niet door de zorgverzekering worden vergoed of die niet meer worden vergoed omdat de kosten boven de maximale vergoeding uitkomen, brillen, contactlenzen, beugels en andere hulpmiddelen, als geen (volledige) vergoeding door zorgverzekeraar wordt verstrekt, dagvergoeding bij bedplassen (doktersverklaring nodig), als geen (volledige) vergoeding door zorgverzekeraar wordt vergoed; </text:p>
                      </text:list-item>
                      <text:list-item text:style-override="id1-3-2-2-1-4-3-2-10-3-2">
                        <text:number>-</text:number>
                        <text:p text:style-name="al">Reiskosten in verband met de omgangsregeling en familiecontacten, waarvoor het basisbedrag niet toereikend is, reiskosten in verband met veelvuldig dokter-, tandartsbezoek etc., OV-kosten in het kader van het volgen van voortgezet onderwijs, de aanschaf van een (aangepaste) fiets of bromfiets (met bijkomende kosten: helm, verzekering, examen, brommerrijbewijs, reparaties); </text:p>
                      </text:list-item>
                      <text:list-item text:style-override="id1-3-2-2-1-4-3-2-10-3-3">
                        <text:number>-</text:number>
                        <text:p text:style-name="al">Schoolgerelateerde kosten zoals eventuele kosten voor tussenschoolse opvang, school- en beroepskeuzetest, ouderbijdrage school- en lesgeld en schoolexcursies, schoolreizen en werkweken, bijlessen en huiswerkinstituut, aanschaf computer of laptop voor schoolwerk, boeken en leermiddelen; </text:p>
                      </text:list-item>
                      <text:list-item text:style-override="id1-3-2-2-1-4-3-2-10-3-4">
                        <text:number>-</text:number>
                        <text:p text:style-name="al">Schadekosten zoals het eigen risico van een aansprakelijkheidsverzekering, schade aan bezittingen van derden die niet door de AVP worden vergoed; </text:p>
                      </text:list-item>
                      <text:list-item text:style-override="id1-3-2-2-1-4-3-2-10-3-5">
                        <text:number>-</text:number>
                        <text:p text:style-name="al">Overige kosten zoals zwemles, muziekles, sportkosten, inrichtingskosten, Begrafenis en crematie, aanvraag Identiteitsbewijs en paspoort, uittreksel geboorteregister en naamswijziging, DNA-onderzoek; </text:p>
                      </text:list-item>
                    </text:list>
                  </text:list-item>
                  <text:list-item text:style-override="id1-3-2-2-1-4-3-2-11">
                    <text:number>k.</text:number>
                    <text:p text:style-name="al">SKJ: Stichting Kwaliteitsregister Jeugd </text:p>
                  </text:list-item>
                </text:list>
              </text:section>
            </text:section>
            <text:section text:name="paragraaf_id1-3-2-2-1-5" text:style-name="paragraaf">
              <text:p text:style-name="paragraaf_kop"><text:span text:style-name="label"/> <text:span text:style-name="nr">1.4.</text:span> Definities uitkeringen Participatiewet/Ioaw/Ioaz </text:p>
              <text:section text:name="structuurtekst_id1-3-2-2-1-5-2" text:style-name="structuurtekst">
                <text:list text:style-name="id1-3-2-2-1-5-2-1">
                  <text:list-item text:style-override="id1-3-2-2-1-5-2-1-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5-2-1-2">
                    <text:number>b.</text:number>
                    <text:p text:style-name="al">Doelgroep: personen als bedoeld in artikel 7 lid 1 onder a Participatiewet die het college ondersteunt bij de arbeidsinschakeling </text:p>
                  </text:list-item>
                  <text:list-item text:style-override="id1-3-2-2-1-5-2-1-3">
                    <text:number>c.</text:number>
                    <text:p text:style-name="al">Inkomen: totaal van het inkomen als bedoeld in artikel 31, 32 en 33 Participatiewet </text:p>
                  </text:list-item>
                  <text:list-item text:style-override="id1-3-2-2-1-5-2-1-4">
                    <text:number>d.</text:number>
                    <text:p text:style-name="al">Norm: </text:p>
                    <text:list text:style-name="id1-3-2-2-1-5-2-1-4-3">
                      <text:list-item text:style-override="id1-3-2-2-1-5-2-1-4-3-1">
                        <text:number>1° </text:number>
                        <text:p text:style-name="al">toepasselijke bijstandsnorm als bedoeld in artikel 5, onderdeel c, van de Participatiewet, of </text:p>
                      </text:list-item>
                      <text:list-item text:style-override="id1-3-2-2-1-5-2-1-4-3-2">
                        <text:number>2° </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5-2-1-5">
                    <text:number>e.</text:number>
                    <text:p text:style-name="al">Plan van aanpak: plan gericht op de arbeidsinschakeling of re-integratie dat het college samen met een uitkeringsgerechtigde opstelt. </text:p>
                  </text:list-item>
                  <text:list-item text:style-override="id1-3-2-2-1-5-2-1-6">
                    <text:number>f.</text:number>
                    <text:p text:style-name="al">Referteperiode: een periode van 36 maanden voorafgaand aan de ingangsdatum waarop een persoon een verzoek indient voor een individuele inkomenstoeslag. </text:p>
                  </text:list-item>
                  <text:list-item text:style-override="id1-3-2-2-1-5-2-1-7">
                    <text:number>g.</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section text:name="paragraaf_id1-3-2-2-1-6" text:style-name="paragraaf">
              <text:p text:style-name="paragraaf_kop"><text:span text:style-name="label"/> <text:span text:style-name="nr">1.5.</text:span> Definities leerlingenvervoer </text:p>
              <text:section text:name="structuurtekst_id1-3-2-2-1-6-2" text:style-name="structuurtekst">
                <text:list text:style-name="id1-3-2-2-1-6-2-1">
                  <text:list-item text:style-override="id1-3-2-2-1-6-2-1-1">
                    <text:number>a.</text:number>
                    <text:p text:style-name="al">aangepast vervoer: vervoer per besloten busvervoer, schoolbusvervoer, taxi, taxibus, bustaxi of touringcar; </text:p>
                  </text:list-item>
                  <text:list-item text:style-override="id1-3-2-2-1-6-2-1-2">
                    <text:number>b.</text:number>
                    <text:p text:style-name="al">afstand: afstand tussen de woning en de school, gemeten langs de kortste voor de leerling voldoende begaanbare en veilige weg; </text:p>
                  </text:list-item>
                  <text:list-item text:style-override="id1-3-2-2-1-6-2-1-3">
                    <text:number>c.</text:number>
                    <text:p text:style-name="al">begeleider: ouder of persoon die door de ouders wordt ingezet om de leerling tijdens het vervoer te begeleiden; </text:p>
                  </text:list-item>
                  <text:list-item text:style-override="id1-3-2-2-1-6-2-1-4">
                    <text:number>d.</text:number>
                    <text:p text:style-name="al">deskundige: onafhankelijk medisch of pedagogisch deskundige; </text:p>
                  </text:list-item>
                  <text:list-item text:style-override="id1-3-2-2-1-6-2-1-5">
                    <text:number>e.</text:number>
                    <text:p text:style-name="al">eigen vervoer: vervoer per eigen motorvoertuig of fiets; </text:p>
                  </text:list-item>
                  <text:list-item text:style-override="id1-3-2-2-1-6-2-1-6">
                    <text:number>f.</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1-6-2-1-7">
                    <text:number>g.</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6-2-1-8">
                    <text:number>h.</text:number>
                    <text:p text:style-name="al">leerling: de leerling die is ingeschreven bij een school als bedoeld in dit artikel; </text:p>
                  </text:list-item>
                  <text:list-item text:style-override="id1-3-2-2-1-6-2-1-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6-2-1-10">
                    <text:number>j.</text:number>
                    <text:p text:style-name="al">openbaar vervoer: voor een ieder openstaand personenvervoer; </text:p>
                  </text:list-item>
                  <text:list-item text:style-override="id1-3-2-2-1-6-2-1-11">
                    <text:number>k.</text:number>
                    <text:p text:style-name="al">opstapplaats: plaats aangewezen door het college, vanaf waar de leerling gebruik kan maken van het vervoer. </text:p>
                  </text:list-item>
                  <text:list-item text:style-override="id1-3-2-2-1-6-2-1-12">
                    <text:number>l.</text:number>
                    <text:p text:style-name="al">ouders: ouder(s), voogden of verzorgers van de leerling; </text:p>
                  </text:list-item>
                  <text:list-item text:style-override="id1-3-2-2-1-6-2-1-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6-2-1-14">
                    <text:number>n.</text:number>
                    <text:p text:style-name="al">samenwerkingsverband: </text:p>
                    <text:list text:style-name="id1-3-2-2-1-6-2-1-14-3">
                      <text:list-item text:style-override="id1-3-2-2-1-6-2-1-14-3-1">
                        <text:number>1°.</text:number>
                        <text:p text:style-name="al"> voor het primair onderwijs: samenwerkingsverband als bedoeld in artikel 18a van de Wet op het primair onderwijs; </text:p>
                      </text:list-item>
                      <text:list-item text:style-override="id1-3-2-2-1-6-2-1-14-3-2">
                        <text:number>2°.</text:number>
                        <text:p text:style-name="al"> voor het speciaal en voortgezet speciaal onderwijs: samenwerkingsverband als bedoeld in artikel 28a van de Wet op de expertisecentra; of </text:p>
                      </text:list-item>
                      <text:list-item text:style-override="id1-3-2-2-1-6-2-1-14-3-3">
                        <text:number>3°.</text:number>
                        <text:p text:style-name="al"> voor het voortgezet onderwijs: samenwerkingsverband als bedoeld in artikel 2.47 van de Wet voortgezet onderwijs 2020; </text:p>
                      </text:list-item>
                    </text:list>
                  </text:list-item>
                  <text:list-item text:style-override="id1-3-2-2-1-6-2-1-15">
                    <text:number>o.</text:number>
                    <text:p text:style-name="al">school: de schoollocatie waar de leerling onderwijs volgt. Dit is: </text:p>
                    <text:list text:style-name="id1-3-2-2-1-6-2-1-15-3">
                      <text:list-item text:style-override="id1-3-2-2-1-6-2-1-15-3-1">
                        <text:number>1°.</text:number>
                        <text:p text:style-name="al"> het primair onderwijs: basisschool of speciale school voor basisonderwijs als bedoeld in de Wet op het primair onderwijs; </text:p>
                      </text:list-item>
                      <text:list-item text:style-override="id1-3-2-2-1-6-2-1-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6-2-1-15-3-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1-6-2-1-15-3-4">
                        <text:number>4°.</text:number>
                        <text:p text:style-name="al"> het voortgezet onderwijs: school voor voortgezet onderwijs als bedoeld in de Wet voortgezet onderwijs 2020; </text:p>
                      </text:list-item>
                    </text:list>
                  </text:list-item>
                  <text:list-item text:style-override="id1-3-2-2-1-6-2-1-16">
                    <text:number>p.</text:number>
                    <text:p text:style-name="al">stage : een integraal onderdeel van een opleiding waarbij de leerling in de praktijk leert; </text:p>
                  </text:list-item>
                  <text:list-item text:style-override="id1-3-2-2-1-6-2-1-17">
                    <text:number>q.</text:number>
                    <text:p text:style-name="al">toegankelijke school: school waarop de leerling is aangewezen van de verlangde godsdienstige of levensbeschouwelijke richting dan wel de openbare school; </text:p>
                  </text:list-item>
                  <text:list-item text:style-override="id1-3-2-2-1-6-2-1-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 </text:p>
                  </text:list-item>
                  <text:list-item text:style-override="id1-3-2-2-1-6-2-1-19">
                    <text:number>s.</text:number>
                    <text:p text:style-name="al">vervoersvoorziening: </text:p>
                    <text:list text:style-name="id1-3-2-2-1-6-2-1-19-3">
                      <text:list-item text:style-override="id1-3-2-2-1-6-2-1-19-3-1">
                        <text:number>1°.</text:number>
                        <text:p text:style-name="al"> bekostiging van de goedkoopst mogelijke wijze van openbaar vervoer voor de leerling en zo nodig diens begeleider; </text:p>
                      </text:list-item>
                      <text:list-item text:style-override="id1-3-2-2-1-6-2-1-19-3-2">
                        <text:number>2°.</text:number>
                        <text:p text:style-name="al"> gehele of gedeeltelijke bekostiging van de door het college noodzakelijk geachte vervoerkosten van de leerling en zo nodig diens begeleider; of </text:p>
                      </text:list-item>
                      <text:list-item text:style-override="id1-3-2-2-1-6-2-1-19-3-3">
                        <text:number>3°.</text:number>
                        <text:p text:style-name="al"> aanbieding van aangepast vervoer dat de gemeente verzorgt of doet verzorgen; </text:p>
                      </text:list-item>
                    </text:list>
                  </text:list-item>
                  <text:list-item text:style-override="id1-3-2-2-1-6-2-1-20">
                    <text:number>t.</text:number>
                    <text:p text:style-name="al">woning: plaats waar de leerling feitelijk en structureel verblijft. </text:p>
                  </text:list-item>
                </text:list>
              </text:section>
            </text:section>
            <text:section text:name="paragraaf_id1-3-2-2-1-7" text:style-name="paragraaf">
              <text:p text:style-name="paragraaf_kop"><text:span text:style-name="label"/> <text:span text:style-name="nr">1.6.</text:span> Definities wet Inburgering </text:p>
              <text:section text:name="structuurtekst_id1-3-2-2-1-7-2" text:style-name="structuurtekst">
                <text:list text:style-name="id1-3-2-2-1-7-2-1">
                  <text:list-item text:style-override="id1-3-2-2-1-7-2-1-1">
                    <text:number>a.</text:number>
                    <text:p text:style-name="al">Inburgeringsplichtige: persoon, bedoeld in artikel X, 2e t/m 5e lid van de wetswijziging van de wet van 13 september 2012 tot wijziging van de Wet inburgering (2012, 430). </text:p>
                  </text:list-item>
                </text:list>
              </text:section>
              <text:section text:name="artikel_id1-3-2-2-1-7-3" text:style-name="artikel">
                <text:p text:style-name="artikel_kop_titel"><text:span text:style-name="artikel_kop_label"/> <text:span text:style-name="artikel_kop_nr">1.6.1.</text:span> Wet gemeentelijke antidiscriminatievoorziening </text:p>
                <text:list text:style-name="id1-3-2-2-1-7-3-2">
                  <text:list-item text:style-override="id1-3-2-2-1-7-3-2-1">
                    <text:number>a.</text:number>
                    <text:p text:style-name="al">Antidiscriminatievoorziening: antidiscriminatievoorziening als bedoeld in artikel 1 van de Wet gemeentelijke antidiscriminatievoorzieningen; </text:p>
                  </text:list-item>
                  <text:list-item text:style-override="id1-3-2-2-1-7-3-2-2">
                    <text:number>b.</text:number>
                    <text:p text:style-name="al">Besluit: Besluit gemeentelijke antidiscriminatievoorzieningen; </text:p>
                  </text:list-item>
                  <text:list-item text:style-override="id1-3-2-2-1-7-3-2-3">
                    <text:number>c.</text:number>
                    <text:p text:style-name="al">Klachtbehandelaar: klachtbehandelaar als bedoeld in artikel 1, onder d, van het Besluit antidiscriminatievoorzieningen. </text:p>
                  </text:list-item>
                </text:list>
              </text:section>
            </text:section>
            <text:section text:name="paragraaf_id1-3-2-2-1-8" text:style-name="paragraaf">
              <text:p text:style-name="paragraaf_kop"><text:span text:style-name="label"/> <text:span text:style-name="nr">1.7.</text:span> Melding en onderzoek </text:p>
              <text:section text:name="structuurtekst_id1-3-2-2-1-8-2" text:style-name="structuurtekst">
                <text:list text:style-name="id1-3-2-2-1-8-2-1">
                  <text:list-item text:style-override="id1-3-2-2-1-8-2-1-1">
                    <text:number>1.</text:number>
                    <text:p text:style-name="al">Bij een melding door of namens een inwoner doet het college onderzoek naar de hulpbehoefte en de omstandigheden van de persoon of het gezin van de inwoner. In het onderzoek wordt aandacht besteed aan omstandigheden op het gebied van wonen, financiën, zelfzorg en welzijn, sociaal netwerk, eigen kracht en dagbesteding. </text:p>
                  </text:list-item>
                  <text:list-item text:style-override="id1-3-2-2-1-8-2-1-2">
                    <text:number>2.</text:number>
                    <text:p text:style-name="al">De melding waarop een onderzoek volgt in de zin van artikel 2.3.2. vierde lid Wmo2015 wordt schriftelijk bevestigd. </text:p>
                  </text:list-item>
                  <text:list-item text:style-override="id1-3-2-2-1-8-2-1-3">
                    <text:number>3.</text:number>
                    <text:p text:style-name="al">Als er een wettelijke aanvraagprocedure geldt zonder voorafgaand onderzoek door het college, dan wordt de inwoner of de melder daar naar verwezen. </text:p>
                  </text:list-item>
                  <text:list-item text:style-override="id1-3-2-2-1-8-2-1-4">
                    <text:number>4.</text:number>
                    <text:p text:style-name="al">Voorafgaand aan het aannemen van een melding wordt een triage uitgevoerd om vast te stellen of en hoe het contact kan worden opgevolgd, en hoe zonodig aan de inwoner beknopt advies kan worden gegeven wat hij gelet op de aard van de gestelde vraag kan doen of bij welke aangewezen partij hij hulp kan krijgen zonder verwijzing door de gemeente. </text:p>
                  </text:list-item>
                  <text:list-item text:style-override="id1-3-2-2-1-8-2-1-5">
                    <text:number>5.</text:number>
                    <text:p text:style-name="al">Als de inwoner dat wil wordt informatie over hem of haar uit aanvragen op grond van verschillende wetten in het sociaal domein samengevoegd en betrokken in het onderzoek. </text:p>
                  </text:list-item>
                  <text:list-item text:style-override="id1-3-2-2-1-8-2-1-6">
                    <text:number>6.</text:number>
                    <text:p text:style-name="al">De gemeentelijke organisatieonderdelen in het sociaal domein werken met elkaar samen als één team in de behandeling van aanvragen, meldingen en vragen van inwoners op het gebied van de Jeugdwet, de Wmo2015, de Participatiewet, de Wet gemeentelijke schuldhulpverlening, de Leerplichtwet, de Wet publieke gezondheid, de Wet op het primair onderwijs, de Wet voortgezet onderwijs 2020 en de Wet op de expertisecentra. </text:p>
                  </text:list-item>
                  <text:list-item text:style-override="id1-3-2-2-1-8-2-1-7">
                    <text:number>7.</text:number>
                    <text:p text:style-name="al">Wanneer de situatie daar om vraagt, of de inwoner dat wenst, en de beoordeling van de aanspraak op een aangevraagde voorziening zonder uitgebreid onderzoek als bedoeld in lid 1 kan worden gedaan, kan worden afgezien van dat onderzoek. </text:p>
                  </text:list-item>
                </text:list>
              </text:section>
            </text:section>
            <text:section text:name="paragraaf_id1-3-2-2-1-9" text:style-name="paragraaf">
              <text:p text:style-name="paragraaf_kop"><text:span text:style-name="label"/> <text:span text:style-name="nr">1.8.</text:span> Onafhankelijke cliëntondersteuning </text:p>
              <text:section text:name="structuurtekst_id1-3-2-2-1-9-2" text:style-name="structuurtekst">
                <text:list text:style-name="id1-3-2-2-1-9-2-1">
                  <text:list-item text:style-override="id1-3-2-2-1-9-2-1-1">
                    <text:number>1.</text:number>
                    <text:p text:style-name="al">Het college zorgt ervoor dat inwoners een beroep kunnen doen op een kosteloze cliëntondersteuning waarbij het belang van de inwoner uitgangspunt is. </text:p>
                  </text:list-item>
                  <text:list-item text:style-override="id1-3-2-2-1-9-2-1-2">
                    <text:number>2.</text:number>
                    <text:p text:style-name="al">Het college zorgt voor de inzetbaarheid van cliënt ondersteuners van verschillende organisaties. </text:p>
                  </text:list-item>
                  <text:list-item text:style-override="id1-3-2-2-1-9-2-1-3">
                    <text:number>3.</text:number>
                    <text:p text:style-name="al">Het college stelt een subsidieregeling vast waarin regels worden gesteld voor de verdeling van middelen voor de bekostiging van professionele cliëntondersteuners in de gemeente. De regeling kent een subsidieplafond. </text:p>
                  </text:list-item>
                  <text:list-item text:style-override="id1-3-2-2-1-9-2-1-4">
                    <text:number>4.</text:number>
                    <text:p text:style-name="al">Cliëntondersteuning moet voldoen aan nader door het college vast te stellen richtlijnen die ten minste beschrijven: </text:p>
                    <text:list text:style-name="id1-3-2-2-1-9-2-1-4-3">
                      <text:list-item text:style-override="id1-3-2-2-1-9-2-1-4-3-1">
                        <text:number>a.</text:number>
                        <text:p text:style-name="al">Op welke manier ondersteuners voor cliënten vindbaar en benaderbaar zijn </text:p>
                      </text:list-item>
                      <text:list-item text:style-override="id1-3-2-2-1-9-2-1-4-3-2">
                        <text:number>b.</text:number>
                        <text:p text:style-name="al">Op welke manier ondersteuners hun ondersteuning uitvoeren </text:p>
                      </text:list-item>
                      <text:list-item text:style-override="id1-3-2-2-1-9-2-1-4-3-3">
                        <text:number>c.</text:number>
                        <text:p text:style-name="al">Op welke manier ondersteuners aan inwoners kenbaar maken op welk vlak hun kennis en ervaring ligt </text:p>
                      </text:list-item>
                    </text:list>
                  </text:list-item>
                  <text:list-item text:style-override="id1-3-2-2-1-9-2-1-5">
                    <text:number>5.</text:number>
                    <text:p text:style-name="al">Het college wijst inwoners en mantelzorgers actief op de mogelijkheden van cliënt ondersteuning. </text:p>
                  </text:list-item>
                </text:list>
              </text:section>
            </text:section>
            <text:section text:name="paragraaf_id1-3-2-2-1-10" text:style-name="paragraaf">
              <text:p text:style-name="paragraaf_kop"><text:span text:style-name="label"/> <text:span text:style-name="nr">1.9.</text:span> Hardheidsclausule </text:p>
              <text:section text:name="structuurtekst_id1-3-2-2-1-10-2" text:style-name="structuurtekst">
                <text:list text:style-name="id1-3-2-2-1-10-2-1">
                  <text:list-item text:style-override="id1-3-2-2-1-10-2-1-1">
                    <text:number>1.</text:number>
                    <text:p text:style-name="al">In alle gevallen waarin deze verordening niet voorziet beslist het college. </text:p>
                  </text:list-item>
                  <text:list-item text:style-override="id1-3-2-2-1-10-2-1-2">
                    <text:number>2.</text:number>
                    <text:p text:style-name="al">Het college kan in bijzondere gevallen ten gunste van de belanghebbende afwijken van de bepalingen in deze verordening als strikte toepassing daarvan leidt tot onbillijkheden van overwegende aard. </text:p>
                  </text:list-item>
                  <text:list-item text:style-override="id1-3-2-2-1-10-2-1-3">
                    <text:number>3.</text:number>
                    <text:p text:style-name="al">Deze hardheidsclausule is niet van toepassing op besluiten die worden gebaseerd op de Wmo2015 en de Jeugdwet. </text:p>
                  </text:list-item>
                </text:list>
              </text:section>
            </text:section>
            <text:section text:name="paragraaf_id1-3-2-2-1-11" text:style-name="paragraaf">
              <text:p text:style-name="paragraaf_kop"><text:span text:style-name="label"/> <text:span text:style-name="nr">1.10</text:span> Innovatie (experimenten) </text:p>
              <text:section text:name="structuurtekst_id1-3-2-2-1-11-2" text:style-name="structuurtekst">
                <text:list text:style-name="id1-3-2-2-1-11-2-1">
                  <text:list-item text:style-override="id1-3-2-2-1-11-2-1-1">
                    <text:number>1.</text:number>
                    <text:p text:style-name="al">Het college kan, als experiment in het kader van het onderzoeken en toepassen van mogelijkheden om de participatie te bevorderen, afwijken van het bepaalde in deze verordening. </text:p>
                  </text:list-item>
                  <text:list-item text:style-override="id1-3-2-2-1-11-2-1-2">
                    <text:number>2.</text:number>
                    <text:p text:style-name="al">De duur van een experiment als bedoeld in het eerste lid is ten hoogste drie jaar. </text:p>
                  </text:list-item>
                  <text:list-item text:style-override="id1-3-2-2-1-11-2-1-3">
                    <text:number>3.</text:number>
                    <text:p text:style-name="al">Indien het experiment noodzaakt tot bijstelling van deze verordening kan de periode zoals genoemd in het tweede lid worden verlengd tot aan het moment van inwerkingtreding van de bijstelling. </text:p>
                  </text:list-item>
                </text:list>
              </text:section>
            </text:section>
            <text:section text:name="paragraaf_id1-3-2-2-1-12" text:style-name="paragraaf">
              <text:p text:style-name="paragraaf_kop"><text:span text:style-name="label"/> <text:span text:style-name="nr">1.11.</text:span> Cliëntenparticipatie </text:p>
              <text:section text:name="structuurtekst_id1-3-2-2-1-12-2" text:style-name="structuurtekst">
                <text:list text:style-name="id1-3-2-2-1-12-2-1">
                  <text:list-item text:style-override="id1-3-2-2-1-12-2-1-1">
                    <text:number>1.</text:number>
                    <text:p text:style-name="al">Het college betrekt inwoners van de gemeente, waaronder in ieder geval cliënten of hun vertegenwoordigers, bij de voorbereiding van het beleid betreffende maatschappelijke ondersteuning (Jeugdwet, Wmo 2015 en Participatiewet), overeenkomstig de krachtens artikel 150 van de Gemeentewet gestelde regels met betrekking tot de wijze waarop inspraak wordt verleend. </text:p>
                  </text:list-item>
                  <text:list-item text:style-override="id1-3-2-2-1-12-2-1-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2-2-1-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1-12-2-1-4">
                    <text:number>4.</text:number>
                    <text:p text:style-name="al">Het college stelt nadere regels vast ter uitvoering van het tweede en derde lid. </text:p>
                  </text:list-item>
                </text:list>
              </text:section>
            </text:section>
            <text:p text:style-name="hoofdstuk_bottom"/>
          </text:section>
          <text:section text:name="hoofdstuk_id1-3-2-2-2" text:style-name="hoofdstuk">
            <text:p text:style-name="hoofdstuk_kop"><text:span text:style-name="label">Hoofdstuk</text:span> <text:span text:style-name="nr">2</text:span> Hoofdtaken sociaal domein (Maatschappelijke ondersteuning, jeugdhulp, participatie en inkomensvoorzieningen) </text:p>
            <text:section text:name="paragraaf_id1-3-2-2-2-2" text:style-name="paragraaf">
              <text:p text:style-name="paragraaf_kop"><text:span text:style-name="label"/> <text:span text:style-name="nr">2.1</text:span> Wmo2015 </text:p>
              <text:section text:name="artikel_id1-3-2-2-2-2-2" text:style-name="artikel">
                <text:p text:style-name="artikel_kop_titel"><text:span text:style-name="artikel_kop_label"/> <text:span text:style-name="artikel_kop_nr">2.1.1</text:span> Algemene voorzieningen </text:p>
                <text:list text:style-name="id1-3-2-2-2-2-2-2">
                  <text:list-item text:style-override="id1-3-2-2-2-2-2-2">
                    <text:number>1.</text:number>
                    <text:p text:style-name="al">In de gemeente Meppel zijn de volgende algemene voorzieningen beschikbaar: </text:p>
                    <text:list text:style-name="id1-3-2-2-2-2-2-2-3">
                      <text:list-item text:style-override="id1-3-2-2-2-2-2-2-3-1">
                        <text:number>a.</text:number>
                        <text:p text:style-name="al">Activeringscentrum de MensA </text:p>
                      </text:list-item>
                      <text:list-item text:style-override="id1-3-2-2-2-2-2-2-3-2">
                        <text:number>b.</text:number>
                        <text:p text:style-name="al">Het Leer Werk centrum </text:p>
                      </text:list-item>
                      <text:list-item text:style-override="id1-3-2-2-2-2-2-2-3-3">
                        <text:number>c.</text:number>
                        <text:p text:style-name="al">Een rolstoel of een scootmobiel uit de poolen van Reestoord; het Irenehuis; 't Anker; De Beemd en de Plataan. </text:p>
                      </text:list-item>
                      <text:list-item text:style-override="id1-3-2-2-2-2-2-2-3-4">
                        <text:number>d.</text:number>
                        <text:p text:style-name="al">Een rolstoelfiets, gestald bij de Snippe i.s.m. de MensA. </text:p>
                      </text:list-item>
                      <text:list-item text:style-override="id1-3-2-2-2-2-2-2-3-5">
                        <text:number>e.</text:number>
                        <text:p text:style-name="al">De stadsbus MUG. </text:p>
                      </text:list-item>
                      <text:list-item text:style-override="id1-3-2-2-2-2-2-2-3-6">
                        <text:number>f.</text:number>
                        <text:p text:style-name="al">De dagopvang op werkdagen bij: De Plataan; de Buurtkamer en het Kerspel </text:p>
                      </text:list-item>
                      <text:list-item text:style-override="id1-3-2-2-2-2-2-2-3-7">
                        <text:number>g.</text:number>
                        <text:p text:style-name="al">Stamtafels van Welzijn Mensenwerk. </text:p>
                      </text:list-item>
                    </text:list>
                  </text:list-item>
                  <text:list-item text:style-override="id1-3-2-2-2-2-2-3">
                    <text:number>2.</text:number>
                    <text:p text:style-name="al">De algemene voorzieningen zijn vrij toegankelijk voor eenieder maar kunnen een geringe bijdrage vragen in de kosten voor consumpties of gebruikte materialen of ritten die ter plekke moet worden voldaan. </text:p>
                  </text:list-item>
                </text:list>
              </text:section>
              <text:section text:name="artikel_id1-3-2-2-2-2-3" text:style-name="artikel">
                <text:p text:style-name="artikel_kop_titel"><text:span text:style-name="artikel_kop_label"/> <text:span text:style-name="artikel_kop_nr">2.1.2.</text:span> Onderzoek Wmo hulpvraag </text:p>
                <text:list text:style-name="id1-3-2-2-2-2-3-2">
                  <text:list-item text:style-override="id1-3-2-2-2-2-3-2">
                    <text:number>1.</text:number>
                    <text:p text:style-name="al">Het college gaat in samenspraak met de inwoner, diens vertegenwoordiger en eventuele mantelzorger of familieleden bepalen wat de hulpvraag is. </text:p>
                  </text:list-item>
                  <text:list-item text:style-override="id1-3-2-2-2-2-3-3">
                    <text:number>2.</text:number>
                    <text:p text:style-name="al">Het college kijkt samen met de inwoner naar wat nodig is om zo zorg-onafhankelijk mogelijk te worden en te blijven </text:p>
                  </text:list-item>
                  <text:list-item text:style-override="id1-3-2-2-2-2-3-4">
                    <text:number>3.</text:number>
                    <text:p text:style-name="al">Bij het bepalen van de hulpvraag wordt onderzoek gedaan binnen de leefdomeinen: wonen, financiën, zelfzorg, sociaal netwerk, eigen kracht en daginvulling </text:p>
                  </text:list-item>
                  <text:list-item text:style-override="id1-3-2-2-2-2-3-5">
                    <text:number>4.</text:number>
                    <text:p text:style-name="al">Een zorgvuldig onderzoek omvat de volgende 5 stappen: </text:p>
                    <text:list text:style-name="id1-3-2-2-2-2-3-5-3">
                      <text:list-item text:style-override="id1-3-2-2-2-2-3-5-3-1">
                        <text:number>a.</text:number>
                        <text:p text:style-name="al">Wat is de hulpvraag en vanuit welke wet onderzoeken: Wmo, Zvw of Wlz? </text:p>
                      </text:list-item>
                      <text:list-item text:style-override="id1-3-2-2-2-2-3-5-3-2">
                        <text:number>b.</text:number>
                        <text:p text:style-name="al">Wat zijn de eigen mogelijkheden en beperkingen van de inwoner (lichamelijk en/of geestelijk)? </text:p>
                      </text:list-item>
                      <text:list-item text:style-override="id1-3-2-2-2-2-3-5-3-3">
                        <text:number>c.</text:number>
                        <text:p text:style-name="al">Welke ondersteuning naar aard en omvang is nodig om een passende bijdrage te leveren aan de zelfredzaamheid en participatie? </text:p>
                      </text:list-item>
                      <text:list-item text:style-override="id1-3-2-2-2-2-3-5-3-4">
                        <text:number>d.</text:number>
                        <text:p text:style-name="al">In hoeverre kunnen de eigen mogelijkheden, gebruikelijke hulp, mantelzorg, ondersteuning door andere personen uit het sociale netwerk en algemene voorzieningen de nodige hulp en ondersteuning kunnen bieden? </text:p>
                      </text:list-item>
                      <text:list-item text:style-override="id1-3-2-2-2-2-3-5-3-5">
                        <text:number>e.</text:number>
                        <text:p text:style-name="al">Welke problemen worden er na het doorlopen van de stappen a tot en met d nog ondervonden bij de zelfredzaamheid en participatie die met een maatwerkvoorziening kunnen worden opgelost? </text:p>
                      </text:list-item>
                    </text:list>
                  </text:list-item>
                  <text:list-item text:style-override="id1-3-2-2-2-2-3-6">
                    <text:number>5.</text:number>
                    <text:p text:style-name="al">Het college kan ter uitvoering van het onderzoek ook huisgenoten van de inwoner met een hulpbehoefte oproepen voor een gesprek of een onderzoek door een deskundige. </text:p>
                  </text:list-item>
                </text:list>
              </text:section>
              <text:section text:name="artikel_id1-3-2-2-2-2-4" text:style-name="artikel">
                <text:p text:style-name="artikel_kop_titel"><text:span text:style-name="artikel_kop_label"/> <text:span text:style-name="artikel_kop_nr">2.1.3.</text:span> Criteria voor een maatwerkvoorziening </text:p>
                <text:list text:style-name="id1-3-2-2-2-2-4-2">
                  <text:list-item text:style-override="id1-3-2-2-2-2-4-2">
                    <text:number>1.</text:number>
                    <text:p text:style-name="al">Een maatwerkvoorziening kan alleen worden toegekend als het onderzoek als bedoeld in artikel 2.1.2 de conclusie oplevert dat een maatwerkvoorziening noodzakelijk en geschikt is om zelfredzaam te zijn of om te kunnen participeren, er geen algemene of algemeen gebruikelijke voorziening beschikbaar is, en de inwoner de noodzaak tot ondersteuning redelijkerwijs niet had kunnen voorkomen en kunnen voorzien. </text:p>
                  </text:list-item>
                  <text:list-item text:style-override="id1-3-2-2-2-2-4-3">
                    <text:number>2.</text:number>
                    <text:p text:style-name="al">Een maatwerkvoorziening moet er voor zorgen dat een inwoner hierdoor zo lang mogelijk in de eigen leefomgeving kan blijven wonen. </text:p>
                  </text:list-item>
                  <text:list-item text:style-override="id1-3-2-2-2-2-4-4">
                    <text:number>3.</text:number>
                    <text:p text:style-name="al">Als een maatwerkvoorziening noodzakelijk is ter vervanging van een eerder verstrekte maatwerkvoorziening, wordt deze slechts verstrekt als de eerder verstrekte maatwerkvoorziening technisch is afgeschreven, behalve in de volgende gevallen: </text:p>
                    <text:list text:style-name="id1-3-2-2-2-2-4-4-3">
                      <text:list-item text:style-override="id1-3-2-2-2-2-4-4-3-1">
                        <text:number>a.</text:number>
                        <text:p text:style-name="al">De eerder verstrekte maatwerkvoorziening is verloren gegaan als gevolg van omstandigheden die niet aan de inwoner kunnen worden toegerekend </text:p>
                      </text:list-item>
                      <text:list-item text:style-override="id1-3-2-2-2-2-4-4-3-2">
                        <text:number>b.</text:number>
                        <text:p text:style-name="al">De inwoner komt geheel of gedeeltelijk tegemoet in de veroorzaakte kosten </text:p>
                      </text:list-item>
                      <text:list-item text:style-override="id1-3-2-2-2-2-4-4-3-3">
                        <text:number>c.</text:number>
                        <text:p text:style-name="al">De eerder verstrekte maatwerkvoorziening is niet langer meer een oplossing voor de behoefte aan maatschappelijke ondersteuning van de inwoner. </text:p>
                      </text:list-item>
                    </text:list>
                  </text:list-item>
                  <text:list-item text:style-override="id1-3-2-2-2-2-4-5">
                    <text:number>4.</text:number>
                    <text:p text:style-name="al">Het college houdt bij het bepalen welke maatwerkvoorziening wordt toegekend rekening met de omstandigheden, behoeften en mogelijkheden van de inwoner en kiest daarbij voor de meest adequate en goedkope oplossing. </text:p>
                  </text:list-item>
                  <text:list-item text:style-override="id1-3-2-2-2-2-4-6">
                    <text:number>5.</text:number>
                    <text:p text:style-name="al">Indien de aanvraag betrekking heeft op kosten voor maatschappelijke ondersteuning die de cliënt voorafgaand aan de aanvraag heeft gemaakt, kan het college hier slechts een voorziening voor verstrekken: </text:p>
                    <text:list text:style-name="id1-3-2-2-2-2-4-6-3">
                      <text:list-item text:style-override="id1-3-2-2-2-2-4-6-3-1">
                        <text:number>a.</text:number>
                        <text:p text:style-name="al">als op het moment van de aanvraag nog steeds sprake is van de noodzaak voor het ondersteunen om zelfredzaam te zijn of om te kunnen participeren waarvoor de hulp is ingezet, en; </text:p>
                      </text:list-item>
                      <text:list-item text:style-override="id1-3-2-2-2-2-4-6-3-2">
                        <text:number>b.</text:number>
                        <text:p text:style-name="al">voor zover het college de noodzaak en passendheid van de voorziening en de gemaakte kosten achteraf nog kan beoordelen. </text:p>
                      </text:list-item>
                      <text:list-item text:style-override="id1-3-2-2-2-2-4-6-3-3">
                        <text:number>c.</text:number>
                        <text:p text:style-name="al">De voorziening als bedoeld in lid 5 kan slechts betrekking hebben op gemaakte kosten over een periode van maximaal 3 maanden vóór de aanvraag. </text:p>
                      </text:list-item>
                    </text:list>
                  </text:list-item>
                </text:list>
              </text:section>
              <text:section text:name="artikel_id1-3-2-2-2-2-5" text:style-name="artikel">
                <text:p text:style-name="artikel_kop_titel"><text:span text:style-name="artikel_kop_label"/> <text:span text:style-name="artikel_kop_nr">2.1.3.1</text:span> Beoordeling aanwezigheid gebruikelijke hulp na melding </text:p>
                <text:list text:style-name="id1-3-2-2-2-2-5-2">
                  <text:list-item text:style-override="id1-3-2-2-2-2-5-2">
                    <text:number>1.</text:number>
                    <text:p text:style-name="al">In aansluiting op de artikelen 1.2.1, onder a. en 2.3.5 lid 3 van de Wmo wordt geen maatwerkvoorziening verstrekt voor zover de inwoner de problematiek waarvoor in het gegeven geval een maatwerkvoorziening wordt aangevraagd, kan verminderen of wegnemen: </text:p>
                    <text:list text:style-name="id1-3-2-2-2-2-5-2-3">
                      <text:list-item text:style-override="id1-3-2-2-2-2-5-2-3-1">
                        <text:number>a.</text:number>
                        <text:p text:style-name="al">door gebruik te maken van zijn eigen kracht; </text:p>
                      </text:list-item>
                      <text:list-item text:style-override="id1-3-2-2-2-2-5-2-3-2">
                        <text:number>b.</text:number>
                        <text:p text:style-name="al">met gebruikelijke hulp van huisgenoten; </text:p>
                      </text:list-item>
                      <text:list-item text:style-override="id1-3-2-2-2-2-5-2-3-3">
                        <text:number>c.</text:number>
                        <text:p text:style-name="al">met mantelzorg of hulp van anderen uit zijn sociale netwerk; </text:p>
                      </text:list-item>
                      <text:list-item text:style-override="id1-3-2-2-2-2-5-2-3-4">
                        <text:number>d.</text:number>
                        <text:p text:style-name="al">door gebruik te maken van algemene voorzieningen; </text:p>
                      </text:list-item>
                      <text:list-item text:style-override="id1-3-2-2-2-2-5-2-3-5">
                        <text:number>e.</text:number>
                        <text:p text:style-name="al">door gebruik te maken van algemeen gebruikelijke zaken of diensten. </text:p>
                      </text:list-item>
                    </text:list>
                  </text:list-item>
                  <text:list-item text:style-override="id1-3-2-2-2-2-5-3">
                    <text:number>2.</text:number>
                    <text:p text:style-name="al">Bij het onderzoek als bedoeld in artikel 2.3.2 lid 4. onder b. van de Wmo beoordeelt het college of er gebruikelijke hulp van huisgenoten als bedoeld in artikel 1.1.1 lid 1 Wmo 2015 beschikbaar is. </text:p>
                  </text:list-item>
                  <text:list-item text:style-override="id1-3-2-2-2-2-5-4">
                    <text:number>3.</text:number>
                    <text:p text:style-name="al">Huisgenoten van de inwoner zijn verplicht, als zij daarom gevraagd worden, aan het college de medewerking te verlenen die redelijkerwijs nodig is voor de uitvoering van het onder lid 2 genoemde onderzoek, alsmede bij heronderzoek als bedoeld in artikel 2.3.9 van de Wmo. </text:p>
                  </text:list-item>
                  <text:list-item text:style-override="id1-3-2-2-2-2-5-5">
                    <text:number>4.</text:number>
                    <text:p text:style-name="al">Het college vraagt een daartoe door hem aangewezen adviseur om advies, indien dat advies naar het oordeel van het college nodig is voor een zorgvuldig onderzoek rond een melding, aanvraag of heronderzoek; </text:p>
                  </text:list-item>
                  <text:list-item text:style-override="id1-3-2-2-2-2-5-6">
                    <text:number>5.</text:number>
                    <text:p text:style-name="al">De adviseur moet, afhankelijk van de aard van het onderzoek, aantoonbaar beschikken over: </text:p>
                    <text:list text:style-name="id1-3-2-2-2-2-5-6-3">
                      <text:list-item text:style-override="id1-3-2-2-2-2-5-6-3-1">
                        <text:number>a.</text:number>
                        <text:p text:style-name="al">Sociaal-medische kennis op het niveau van een arts; </text:p>
                      </text:list-item>
                      <text:list-item text:style-override="id1-3-2-2-2-2-5-6-3-2">
                        <text:number>b.</text:number>
                        <text:p text:style-name="al">Ergonomische kennis; </text:p>
                      </text:list-item>
                      <text:list-item text:style-override="id1-3-2-2-2-2-5-6-3-3">
                        <text:number>c.</text:number>
                        <text:p text:style-name="al">Bouwkundige/technische kennis; </text:p>
                      </text:list-item>
                      <text:list-item text:style-override="id1-3-2-2-2-2-5-6-3-4">
                        <text:number>d.</text:number>
                        <text:p text:style-name="al">Gedragswetenschappelijke kennis. </text:p>
                      </text:list-item>
                    </text:list>
                  </text:list-item>
                  <text:list-item text:style-override="id1-3-2-2-2-2-5-7">
                    <text:number>6.</text:number>
                    <text:p text:style-name="al">Bij de beoordeling als bedoeld in het tweede lid wordt, voor zover daartoe aanleiding is, rekening gehouden met: </text:p>
                    <text:list text:style-name="id1-3-2-2-2-2-5-7-3">
                      <text:list-item text:style-override="id1-3-2-2-2-2-5-7-3-1">
                        <text:number>a.</text:number>
                        <text:p text:style-name="al">de samenstelling van de leefeenheid van de inwoner en diens huisgenoot of huisgenoten; </text:p>
                      </text:list-item>
                      <text:list-item text:style-override="id1-3-2-2-2-2-5-7-3-2">
                        <text:number>b.</text:number>
                        <text:p text:style-name="al">de aard van de relatie tussen de inwoner en diens huisgenoten; </text:p>
                      </text:list-item>
                      <text:list-item text:style-override="id1-3-2-2-2-2-5-7-3-3">
                        <text:number>c.</text:number>
                        <text:p text:style-name="al">de inhoudelijke aard, de omvang en de complexiteit van de ondersteuningsbehoefte van de inwoner; </text:p>
                      </text:list-item>
                      <text:list-item text:style-override="id1-3-2-2-2-2-5-7-3-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2-2-5-7-3-5">
                        <text:number>e.</text:number>
                        <text:p text:style-name="al">de mate waarin en de wijze waarop de inwoner voorafgaand aan de melding is ondersteund door diens huisgenoot of huisgenoten op het terrein van zelfredzaamheid en participatie dan wel het zich handhaven in de samenleving; </text:p>
                      </text:list-item>
                      <text:list-item text:style-override="id1-3-2-2-2-2-5-7-3-6">
                        <text:number>f.</text:number>
                        <text:p text:style-name="al">overige relevante omstandigheden van de huisgenoot of huisgenoten van de cliënt die redelijkerwijs van invloed kunnen zijn op de mogelijkheid om de inwoner hulp te bieden op het terrein van zelfredzaamheid en participatie dan wel het zich handhaven in de samenleving. </text:p>
                      </text:list-item>
                    </text:list>
                  </text:list-item>
                </text:list>
              </text:section>
              <text:section text:name="artikel_id1-3-2-2-2-2-6" text:style-name="artikel">
                <text:p text:style-name="artikel_kop_titel"><text:span text:style-name="artikel_kop_label"/> <text:span text:style-name="artikel_kop_nr">2.1.4</text:span> Het Wmo-ondersteuningsplan </text:p>
                <text:list text:style-name="id1-3-2-2-2-2-6-2">
                  <text:list-item text:style-override="id1-3-2-2-2-2-6-2">
                    <text:number>1.</text:number>
                    <text:p text:style-name="al">Het onderzoek wordt afgerond met het opmaken van een Wmo ondersteuningsplan. </text:p>
                  </text:list-item>
                  <text:list-item text:style-override="id1-3-2-2-2-2-6-3">
                    <text:number>2.</text:number>
                    <text:p text:style-name="al">Het Wmo ondersteuningsplan bevat de resultaten die de inwoner wil bereiken om zijn hulpvraag op te lossen en een beschrijving op welke manier dat moet gaan. Dit geldt ook voor resultaten die met inzet van een maatwerkvoorziening moeten worden behaald. </text:p>
                  </text:list-item>
                  <text:list-item text:style-override="id1-3-2-2-2-2-6-4">
                    <text:number>3.</text:number>
                    <text:p text:style-name="al">Het onderzoek kan periodiek worden herhaald, bijvoorbeeld met het aflopen van een toegekende maatwerkvoorziening. </text:p>
                  </text:list-item>
                  <text:list-item text:style-override="id1-3-2-2-2-2-6-5">
                    <text:number>4.</text:number>
                    <text:p text:style-name="al">Een aanvraag voor een maatwerkvoorziening kan worden gedaan door het Wmo ondersteuningsplan ondertekend terug te sturen naar het college. De inwoner kan daar opmerkingen en aanvullingen in opnemen. </text:p>
                  </text:list-item>
                </text:list>
              </text:section>
              <text:section text:name="artikel_id1-3-2-2-2-2-7" text:style-name="artikel">
                <text:p text:style-name="artikel_kop_titel"><text:span text:style-name="artikel_kop_label"/> <text:span text:style-name="artikel_kop_nr">2.1.5.</text:span> Soorten maatwerkvoorzieningen </text:p>
                <text:p text:style-name="al">De gemeente Meppel kent de volgende maatwerkvoorzieningen waarvoor zij met leveranciers afspraken heeft gemaakt voor het leveren van zorg of diensten in natura: </text:p>
                <text:list text:style-name="id1-3-2-2-2-2-7-3">
                  <text:list-item text:style-override="id1-3-2-2-2-2-7-3-1">
                    <text:number>a.</text:number>
                    <text:p text:style-name="al">Huishoudelijke ondersteuning </text:p>
                  </text:list-item>
                  <text:list-item text:style-override="id1-3-2-2-2-2-7-3-2">
                    <text:number>b.</text:number>
                    <text:p text:style-name="al">Begeleidende ondersteuning </text:p>
                  </text:list-item>
                  <text:list-item text:style-override="id1-3-2-2-2-2-7-3-3">
                    <text:number>c.</text:number>
                    <text:p text:style-name="al">Woonvoorzieningen </text:p>
                  </text:list-item>
                  <text:list-item text:style-override="id1-3-2-2-2-2-7-3-4">
                    <text:number>d.</text:number>
                    <text:p text:style-name="al">Rolstoelvoorzieningen </text:p>
                  </text:list-item>
                  <text:list-item text:style-override="id1-3-2-2-2-2-7-3-5">
                    <text:number>e.</text:number>
                    <text:p text:style-name="al">Vervoersvoorzieningen </text:p>
                  </text:list-item>
                  <text:list-item text:style-override="id1-3-2-2-2-2-7-3-6">
                    <text:number>f.</text:number>
                    <text:p text:style-name="al">Sportvoorzieningen </text:p>
                  </text:list-item>
                  <text:list-item text:style-override="id1-3-2-2-2-2-7-3-7">
                    <text:number>g.</text:number>
                    <text:p text:style-name="al">Kortdurend verblijf </text:p>
                  </text:list-item>
                  <text:list-item text:style-override="id1-3-2-2-2-2-7-3-8">
                    <text:number>h.</text:number>
                    <text:p text:style-name="al">Beschermd wonen en maatschappelijke opvang </text:p>
                  </text:list-item>
                </text:list>
              </text:section>
              <text:section text:name="artikel_id1-3-2-2-2-2-8" text:style-name="artikel">
                <text:p text:style-name="artikel_kop_titel"><text:span text:style-name="artikel_kop_label"/> <text:span text:style-name="artikel_kop_nr">2.1.6.</text:span> Beschermd wonen en maatschappelijke opvang door centrumgemeente </text:p>
                <text:list text:style-name="id1-3-2-2-2-2-8-2">
                  <text:list-item text:style-override="id1-3-2-2-2-2-8-2">
                    <text:number>1.</text:number>
                    <text:p text:style-name="al">De uitvoering van de taken beschermd wonen en maatschappelijke opvang wordt namens het college gedaan door centrumgemeente Assen. Het college heeft daarvoor afspraken gemaakt met gemeente Assen in het convenant Beschermd Wonen en Maatschappelijke Opvang. </text:p>
                  </text:list-item>
                  <text:list-item text:style-override="id1-3-2-2-2-2-8-3">
                    <text:number>2.</text:number>
                    <text:p text:style-name="al">Op de uitvoering van de taken die de centrumgemeente uitvoert zijn de lokale regels van de centrumgemeente, bij voorrang op deze regeling, van toepassing. </text:p>
                  </text:list-item>
                </text:list>
              </text:section>
              <text:section text:name="artikel_id1-3-2-2-2-2-9" text:style-name="artikel">
                <text:p text:style-name="artikel_kop_titel"><text:span text:style-name="artikel_kop_label"/> <text:span text:style-name="artikel_kop_nr">2.1.7.</text:span> ( Gereserveerd )beschermd wonen vanaf 1-1-2025 </text:p>
                <text:p text:style-name="al"/>
              </text:section>
              <text:section text:name="artikel_id1-3-2-2-2-2-10" text:style-name="artikel">
                <text:p text:style-name="artikel_kop_titel"><text:span text:style-name="artikel_kop_label"/> <text:span text:style-name="artikel_kop_nr">2.1.8.</text:span> (Gereserveerd) Beschermd thuiswonen </text:p>
                <text:p text:style-name="al"/>
              </text:section>
              <text:section text:name="artikel_id1-3-2-2-2-2-11" text:style-name="artikel">
                <text:p text:style-name="artikel_kop_titel"><text:span text:style-name="artikel_kop_label"/> <text:span text:style-name="artikel_kop_nr">2.1.9.</text:span> Collectief vervoer / taxivervoer (Wmo-vervoerpas) </text:p>
                <text:list text:style-name="id1-3-2-2-2-2-11-2">
                  <text:list-item text:style-override="id1-3-2-2-2-2-11-2">
                    <text:number>1.</text:number>
                    <text:p text:style-name="al">Wanneer een inwoner een maatwerkvoorziening krijgt voor vervoer in een collectieve of individuele taxi is het aantal kilometers beperkt tot maximaal 1250 per jaar en maximaal 25 kilometer per rit. </text:p>
                  </text:list-item>
                  <text:list-item text:style-override="id1-3-2-2-2-2-11-3">
                    <text:number>2.</text:number>
                    <text:p text:style-name="al">Voor het gebruik van de vervoerpas is een eigen bijdrage verschuldigd per rit van € 1,01 (instaptarief) plus 0,18 eurocent per km. </text:p>
                  </text:list-item>
                  <text:list-item text:style-override="id1-3-2-2-2-2-11-4">
                    <text:number>3.</text:number>
                    <text:p text:style-name="al">Een medereiziger die meereist omdat de pashouder niet alleen kan reizen reist gratis mee. </text:p>
                  </text:list-item>
                  <text:list-item text:style-override="id1-3-2-2-2-2-11-5">
                    <text:number>4.</text:number>
                    <text:p text:style-name="al">Maximaal drie huisgenoten mogen meereizen met de pashouder. Zij betalen hetzelfde tarief per rit als de pashouder. </text:p>
                  </text:list-item>
                  <text:list-item text:style-override="id1-3-2-2-2-2-11-6">
                    <text:number>5.</text:number>
                    <text:p text:style-name="al">Maximaal 2 kinderen tot 5 jaar reizen gratis mee met de pashouder. </text:p>
                  </text:list-item>
                  <text:list-item text:style-override="id1-3-2-2-2-2-11-7">
                    <text:number>6.</text:number>
                    <text:p text:style-name="al">Een medereiziger die niet tot het huishouden behoort betaalt €0,45 per km. </text:p>
                  </text:list-item>
                  <text:list-item text:style-override="id1-3-2-2-2-2-11-8">
                    <text:number>7.</text:number>
                    <text:p text:style-name="al">Een blindegeleidehond of hulphond reist gratis mee. </text:p>
                  </text:list-item>
                  <text:list-item text:style-override="id1-3-2-2-2-2-11-9">
                    <text:number>8.</text:number>
                    <text:p text:style-name="al">De in dit artikel genoemde tarieven kunnen door het college op dezelfde manier worden verhoogd als de jaarlijkse indexering van OV tarieven. </text:p>
                  </text:list-item>
                </text:list>
              </text:section>
              <text:section text:name="artikel_id1-3-2-2-2-2-12" text:style-name="artikel">
                <text:p text:style-name="artikel_kop_titel"><text:span text:style-name="artikel_kop_label"/> <text:span text:style-name="artikel_kop_nr">2.1.10.</text:span> Aanschaf en aanpassing van een aangepaste auto </text:p>
                <text:p text:style-name="al">Een maatwerkvoorziening voor aanschaf of aanpassing van een auto wordt alleen onder de volgende voorwaarden verstrekt: </text:p>
                <text:list text:style-name="id1-3-2-2-2-2-12-3">
                  <text:list-item text:style-override="id1-3-2-2-2-2-12-3-1">
                    <text:number>a.</text:number>
                    <text:p text:style-name="al">Andere collectieve, algemene of maatwerkvoorzieningen zijn niet voldoende geschikt om in de ondersteuningsbehoefte van de inwoner te voorzien </text:p>
                  </text:list-item>
                  <text:list-item text:style-override="id1-3-2-2-2-2-12-3-2">
                    <text:number>b.</text:number>
                    <text:p text:style-name="al">Een aanpassing of bijdrage in de aanschafkosten wordt alleen verstrekt voor auto’s die op het moment van de aanvraag niet ouder zijn dan drie jaar. </text:p>
                  </text:list-item>
                </text:list>
              </text:section>
              <text:section text:name="artikel_id1-3-2-2-2-2-13" text:style-name="artikel">
                <text:p text:style-name="artikel_kop_titel"><text:span text:style-name="artikel_kop_label"/> <text:span text:style-name="artikel_kop_nr">2.1.11.</text:span> Kwaliteitscriteria voor maatwerkvoorzieningen en jeugdhulp </text:p>
                <text:list text:style-name="id1-3-2-2-2-2-13-2">
                  <text:list-item text:style-override="id1-3-2-2-2-2-13-2">
                    <text:number>1.</text:number>
                    <text:p text:style-name="al">De verstrekte Wmo maatwerkvoorzieningen waarbij het gaat om individuele begeleiding (basis en plus), dagbesteding (basis en plus), vervoer naar de dagbesteding en kortdurend verblijf moeten met ingang van 1 januari 2026 voldoen aan de kwaliteitseisen zoals deze zijn beschreven in het Landelijke toetsingskader Wmo. Op de verstrekte maatwerkvoorzieningen tot 1 januari 2026 is het Drents Kwaliteitskader Sociaal Domein 2019 (DKK) van toepassing. </text:p>
                  </text:list-item>
                  <text:list-item text:style-override="id1-3-2-2-2-2-13-3">
                    <text:number>2.</text:number>
                    <text:p text:style-name="al">De overige Wmo maatwerkvoorzieningen, niet zijnde de voorzieningen genoemd in lid 1, en de jeugdhulpvoorzieningen moeten voldoen aan de kwaliteitscriteria zoals deze beschreven zijn in het Drents Kwaliteitskader Sociaal Domein 2019 (DKK). Onder verantwoorde hulp wordt verstaan dat het hulp is van ‘goed’ niveau; hulp die in ieder geval veilig, doeltreffend, doelmatig, cliëntgericht is (en die is afgestemd op de reële behoefte van de cliënt en andere vormen van hulp). </text:p>
                  </text:list-item>
                  <text:list-item text:style-override="id1-3-2-2-2-2-13-4">
                    <text:number>3.</text:number>
                    <text:p text:style-name="al">Het college stelt, in overleg met de regio Drenthe, het DKK voor Meppel vast. </text:p>
                  </text:list-item>
                  <text:list-item text:style-override="id1-3-2-2-2-2-13-5">
                    <text:number>4.</text:number>
                    <text:p text:style-name="al">Bij de inkoop en aanbestedingsprocedure en bij toezicht is dit de leidraad waaraan wordt getoetst of de ingekochte maatwerkvoorzieningen voldoen aan de norm voor verantwoorde hulp. </text:p>
                  </text:list-item>
                  <text:list-item text:style-override="id1-3-2-2-2-2-13-6">
                    <text:number>5.</text:number>
                    <text:p text:style-name="al">Aanbieders zorgen voor een goede kwaliteit van voorzieningen door: </text:p>
                    <text:list text:style-name="id1-3-2-2-2-2-13-6-3">
                      <text:list-item text:style-override="id1-3-2-2-2-2-13-6-3-1">
                        <text:number>a.</text:number>
                        <text:p text:style-name="al">Het afstemmen van voorzieningen op de persoonlijke situatie van de cliënt; </text:p>
                      </text:list-item>
                      <text:list-item text:style-override="id1-3-2-2-2-2-13-6-3-2">
                        <text:number>b.</text:number>
                        <text:p text:style-name="al">Het afstemmen van voorzieningen op andere vormen van zorg; </text:p>
                      </text:list-item>
                      <text:list-item text:style-override="id1-3-2-2-2-2-13-6-3-3">
                        <text:number>c.</text:number>
                        <text:p text:style-name="al">Erop toe te zien dat beroepskrachten tijdens hun werk handelen volgens professionele standaarden. </text:p>
                      </text:list-item>
                    </text:list>
                  </text:list-item>
                  <text:list-item text:style-override="id1-3-2-2-2-2-13-7">
                    <text:number>6.</text:number>
                    <text:p text:style-name="al">In situaties waarin toezicht wordt uitgeoefend op een maatwerkvoorziening die met een persoonsgebonden budget is ingekocht wordt ook getoetst aan het Landelijk toetsingskader Wmo respectievelijk het DKK, afhankelijk van het bepaalde in lid 1 en 2 van dit artikel. </text:p>
                  </text:list-item>
                </text:list>
              </text:section>
              <text:section text:name="artikel_id1-3-2-2-2-2-14" text:style-name="artikel">
                <text:p text:style-name="artikel_kop_titel"><text:span text:style-name="artikel_kop_label"/> <text:span text:style-name="artikel_kop_nr">2.1.12.</text:span> Toezicht en handhavingskader Wmo 2015 en Jeugdwet </text:p>
                <text:list text:style-name="id1-3-2-2-2-2-14-2">
                  <text:list-item text:style-override="id1-3-2-2-2-2-14-2">
                    <text:number>1.</text:number>
                    <text:p text:style-name="al">Het college wijst een toezichthouder aan die belast is met het houden van toezicht op de naleving van kwaliteit en rechtmatige uitvoering van de Wmo 2015 en Jeugdwet, waaronder de bestrijding van misbruik, oneigenlijk gebruik en niet-gebruik van deze wet. </text:p>
                  </text:list-item>
                  <text:list-item text:style-override="id1-3-2-2-2-2-14-3">
                    <text:number>2.</text:number>
                    <text:p text:style-name="al">Het college kan nadere regels vaststellen over de bevoegdheden van de toezichthouder </text:p>
                  </text:list-item>
                  <text:list-item text:style-override="id1-3-2-2-2-2-14-4">
                    <text:number>3.</text:number>
                    <text:p text:style-name="al">Het college houdt in het kader van de Wmo toezicht op de naleving van de eisen in artikel 2.1.11 door: </text:p>
                    <text:list text:style-name="id1-3-2-2-2-2-14-4-3">
                      <text:list-item text:style-override="id1-3-2-2-2-2-14-4-3-1">
                        <text:number>1.</text:number>
                        <text:p text:style-name="al">periodieke overleggen met de aanbieders; </text:p>
                      </text:list-item>
                      <text:list-item text:style-override="id1-3-2-2-2-2-14-4-3-2">
                        <text:number>2.</text:number>
                        <text:p text:style-name="al">continumeting cliëntervaring; </text:p>
                      </text:list-item>
                      <text:list-item text:style-override="id1-3-2-2-2-2-14-4-3-3">
                        <text:number>3.</text:number>
                        <text:p text:style-name="al">als het nodig is in overleg met de cliënt ter plaatse de geleverde voorzieningen te controleren. </text:p>
                      </text:list-item>
                    </text:list>
                  </text:list-item>
                  <text:list-item text:style-override="id1-3-2-2-2-2-14-5">
                    <text:number>4.</text:number>
                    <text:p text:style-name="al">Steekproefsgewijs de bestedingen van PGB’s te controleren </text:p>
                  </text:list-item>
                  <text:list-item text:style-override="id1-3-2-2-2-2-14-6">
                    <text:number>5.</text:number>
                    <text:p text:style-name="al">De aangewezen toezichthouder heeft de bevoegdheid om: </text:p>
                    <text:list text:style-name="id1-3-2-2-2-2-14-6-3">
                      <text:list-item text:style-override="id1-3-2-2-2-2-14-6-3-1">
                        <text:number>a.</text:number>
                        <text:p text:style-name="al">inlichtingen te vragen; </text:p>
                      </text:list-item>
                      <text:list-item text:style-override="id1-3-2-2-2-2-14-6-3-2">
                        <text:number>b.</text:number>
                        <text:p text:style-name="al">(cliënten) administratie te vorderen bij de zorgverlener </text:p>
                      </text:list-item>
                      <text:list-item text:style-override="id1-3-2-2-2-2-14-6-3-3">
                        <text:number>c.</text:number>
                        <text:p text:style-name="al">de administratie te vorderen van de cliënt of de PGB-beheerder </text:p>
                      </text:list-item>
                      <text:list-item text:style-override="id1-3-2-2-2-2-14-6-3-4">
                        <text:number>d.</text:number>
                        <text:p text:style-name="al">identificatie te vragen; </text:p>
                      </text:list-item>
                      <text:list-item text:style-override="id1-3-2-2-2-2-14-6-3-5">
                        <text:number>e.</text:number>
                        <text:p text:style-name="al">documenten en gegevens te lezen en gebruiken </text:p>
                      </text:list-item>
                      <text:list-item text:style-override="id1-3-2-2-2-2-14-6-3-6">
                        <text:number>f.</text:number>
                        <text:p text:style-name="al">ergens naar binnen gaan (met uitzondering van woningen) </text:p>
                      </text:list-item>
                      <text:list-item text:style-override="id1-3-2-2-2-2-14-6-3-7">
                        <text:number>g.</text:number>
                        <text:p text:style-name="al">te controleren of de zorgverlener zich aan de afspraken uit de toekenningsbeschikking of de raamovereenkomst of de uitvoeringsovereenkomst met het college houdt; </text:p>
                      </text:list-item>
                      <text:list-item text:style-override="id1-3-2-2-2-2-14-6-3-8">
                        <text:number>h.</text:number>
                        <text:p text:style-name="al">te controleren of de overeenkomst (ondersteuningsinhoudelijk) die de cliënt of de PGB-houder heeft gesloten voldoet aan de gegevens en informatie die bij de aanvraag zijn gegeven. Iedereen is verplicht om mee te werken aan het onderzoek van de toezichthouder. </text:p>
                      </text:list-item>
                    </text:list>
                  </text:list-item>
                  <text:list-item text:style-override="id1-3-2-2-2-2-14-7">
                    <text:number>6.</text:number>
                    <text:p text:style-name="al">Het college stelt voor onderzoeksmethoden die vaak worden toegepast protocollen op. Het gaat in ieder geval om een protocol voor de inzet van huisbezoeken. De protocollen moeten ervoor zorgen dat er geen ongeoorloofde inbreuk op het privéleven van inwoners plaatsvindt. </text:p>
                  </text:list-item>
                  <text:list-item text:style-override="id1-3-2-2-2-2-14-8">
                    <text:number>7.</text:number>
                    <text:p text:style-name="al">Bij het uitvoeren van onderzoek zorgt het college ervoor dat inbreuk op persoonlijkheidsrechten, zoals op de bescherming van het privéleven, niet verder gaat dan wat noodzakelijk, passend en wettelijk toegestaan is. </text:p>
                  </text:list-item>
                </text:list>
              </text:section>
              <text:section text:name="artikel_id1-3-2-2-2-2-15" text:style-name="artikel">
                <text:p text:style-name="artikel_kop_titel"><text:span text:style-name="artikel_kop_label"/> <text:span text:style-name="artikel_kop_nr">2.1.13.</text:span> Normtijden huishoudelijke ondersteuning </text:p>
                <text:list text:style-name="id1-3-2-2-2-2-15-2">
                  <text:list-item text:style-override="id1-3-2-2-2-2-15-2">
                    <text:number>1.</text:number>
                    <text:p text:style-name="al">Bij huishoudelijke ondersteuning wordt de omvang van de maatwerkvoorziening bepaald met behulp van Het Normenkader Huishoudelijke ondersteuning, uitgebracht door bureau HHM (kenmerk MW/25/0050 | januari 2025). </text:p>
                  </text:list-item>
                  <text:list-item text:style-override="id1-3-2-2-2-2-15-3">
                    <text:number>2.</text:number>
                    <text:p text:style-name="al">De normtijden zijn van toepassing op de volgende zes onderdelen die deel kunnen uitmaken van huishoudelijke ondersteuning: </text:p>
                    <text:list text:style-name="id1-3-2-2-2-2-15-3-3">
                      <text:list-item text:style-override="id1-3-2-2-2-2-15-3-3-1">
                        <text:number>a.</text:number>
                        <text:p text:style-name="al">Schoon en leefbaar huis </text:p>
                      </text:list-item>
                      <text:list-item text:style-override="id1-3-2-2-2-2-15-3-3-2">
                        <text:number>b.</text:number>
                        <text:p text:style-name="al">Wasverzorging </text:p>
                      </text:list-item>
                      <text:list-item text:style-override="id1-3-2-2-2-2-15-3-3-3">
                        <text:number>c.</text:number>
                        <text:p text:style-name="al">Boodschappen </text:p>
                      </text:list-item>
                      <text:list-item text:style-override="id1-3-2-2-2-2-15-3-3-4">
                        <text:number>d.</text:number>
                        <text:p text:style-name="al">Maaltijden </text:p>
                      </text:list-item>
                      <text:list-item text:style-override="id1-3-2-2-2-2-15-3-3-5">
                        <text:number>e.</text:number>
                        <text:p text:style-name="al">Kindzorg </text:p>
                      </text:list-item>
                      <text:list-item text:style-override="id1-3-2-2-2-2-15-3-3-6">
                        <text:number>f.</text:number>
                        <text:p text:style-name="al">Regie /organisatie en advies, instructie en voorlichting </text:p>
                      </text:list-item>
                    </text:list>
                  </text:list-item>
                </text:list>
              </text:section>
              <text:section text:name="artikel_id1-3-2-2-2-2-16" text:style-name="artikel">
                <text:p text:style-name="artikel_kop_titel"><text:span text:style-name="artikel_kop_label"/> <text:span text:style-name="artikel_kop_nr">2.1.14.</text:span> Eigen bijdragen </text:p>
                <text:list text:style-name="id1-3-2-2-2-2-16-2">
                  <text:list-item text:style-override="id1-3-2-2-2-2-16-2">
                    <text:number>1.</text:number>
                    <text:p text:style-name="al">Degene die een maatwerkvoorziening ontvangt is een periodieke eigen bijdrage verschuldigd. </text:p>
                  </text:list-item>
                  <text:list-item text:style-override="id1-3-2-2-2-2-16-3">
                    <text:number>2.</text:number>
                    <text:p text:style-name="al">De hoofdbewoner van een woning waarin ten behoeve van een jeugdig gezinslid aanpassingen worden aangebracht in de vorm van een maatwerkvoorziening is een periodieke eigen bijdrage verschuldigd. </text:p>
                  </text:list-item>
                  <text:list-item text:style-override="id1-3-2-2-2-2-16-4">
                    <text:number>3.</text:number>
                    <text:p text:style-name="al">De eigen bijdrage wordt berekend over maximaal de kosten die de gemeente betaalt aan leveranciers voor het ter beschikking stellen van de maatwerkvoorziening. </text:p>
                  </text:list-item>
                  <text:list-item text:style-override="id1-3-2-2-2-2-16-5">
                    <text:number>4.</text:number>
                    <text:p text:style-name="al">Bij PGB-maatwerkvoorzieningen wordt de bijdrage berekend over maximaal de hoogte van het PGB voor de maatwerkvoorziening. </text:p>
                  </text:list-item>
                  <text:list-item text:style-override="id1-3-2-2-2-2-16-6">
                    <text:number>5.</text:number>
                    <text:p text:style-name="al">De eigen bijdrage is verschuldigd zolang van de maatwerkvoorziening gebruik wordt gemaakt en het bedrag zoals genoemd in lid 3 of 4 niet is bereikt. </text:p>
                  </text:list-item>
                  <text:list-item text:style-override="id1-3-2-2-2-2-16-7">
                    <text:number>6.</text:number>
                    <text:p text:style-name="al">In afwijking van artikel 3.8, eerste lid, van het Uitvoeringbesluit Wmo 2015 is de bijdrage gelijk aan de kostprijs, tot aan ten hoogste het bedrag zoals genoemd in het op grond van dat artikel bepaalde bedrag per maand voor de ongehuwde inwoner of de gehuwde inwoner tezamen, tenzij overeenkomstig artikel 2.1.4a, vijfde lid, van de wet geen of een lagere bijdrage is verschuldigd. </text:p>
                  </text:list-item>
                  <text:list-item text:style-override="id1-3-2-2-2-2-16-8">
                    <text:number>7.</text:number>
                    <text:p text:style-name="al">[vervallen per 1-1-2025] </text:p>
                  </text:list-item>
                  <text:list-item text:style-override="id1-3-2-2-2-2-16-9">
                    <text:number>8.</text:number>
                    <text:p text:style-name="al">De kostprijs van een maatwerkvoorziening voor het bepalen van de eigen bijdrage wordt bepaald: </text:p>
                    <text:list text:style-name="id1-3-2-2-2-2-16-9-3">
                      <text:list-item text:style-override="id1-3-2-2-2-2-16-9-3-1">
                        <text:number>a.</text:number>
                        <text:p text:style-name="al">door een aanbesteding; </text:p>
                      </text:list-item>
                      <text:list-item text:style-override="id1-3-2-2-2-2-16-9-3-2">
                        <text:number>b.</text:number>
                        <text:p text:style-name="al">na een consultatie in de markt, of </text:p>
                      </text:list-item>
                      <text:list-item text:style-override="id1-3-2-2-2-2-16-9-3-3">
                        <text:number>c.</text:number>
                        <text:p text:style-name="al">in overleg met de aanbieder. </text:p>
                      </text:list-item>
                    </text:list>
                  </text:list-item>
                  <text:list-item text:style-override="id1-3-2-2-2-2-16-10">
                    <text:number>9.</text:number>
                    <text:p text:style-name="al">Een inwoner is een bijdrage verschuldigd in de kosten voor het gebruik van collectief vervoer, ter hoogte van € 0,18 per kilometer voor ritten tot en met 25 kilometer plus het instaptarief van € 0,90. Deze tarieven kunnen door het college jaarlijks worden verhoogd met het zelfde kostenstijgingspercentage dat wordt toegepast op tarieven van het openbaar (bus-) vervoer. Er wordt dus voor het collectief vervoer geen gebruik gemaakt van het abonnementstarief voor eigen bijdragen via het CAK. </text:p>
                  </text:list-item>
                </text:list>
              </text:section>
              <text:section text:name="artikel_id1-3-2-2-2-2-17" text:style-name="artikel">
                <text:p text:style-name="artikel_kop_titel"><text:span text:style-name="artikel_kop_label"/> <text:span text:style-name="artikel_kop_nr">2.1.15.</text:span> Persoonsgebonden budget (PGB) </text:p>
                <text:list text:style-name="id1-3-2-2-2-2-17-2">
                  <text:list-item text:style-override="id1-3-2-2-2-2-17-2">
                    <text:number>1.</text:number>
                    <text:p text:style-name="al">Het college verstrekt een PGB in overeenstemming met artikel 2.3.6 van de Wmo2015. </text:p>
                  </text:list-item>
                  <text:list-item text:style-override="id1-3-2-2-2-2-17-3">
                    <text:number>2.</text:number>
                    <text:p text:style-name="al">Er wordt geen PGB verstrekt voor kosten die de inwoner voorafgaand aan de aanvraag al heeft gemaakt en achteraf niet is na te gaan of de ingekochte voorziening noodzakelijk was. </text:p>
                  </text:list-item>
                  <text:list-item text:style-override="id1-3-2-2-2-2-17-4">
                    <text:number>3.</text:number>
                    <text:p text:style-name="al">Wanneer een inwoner heeft aangegeven dat hij zijn maatwerkvoorziening in wil zetten met behulp van een PGB, maakt het college met hem afspraken over: </text:p>
                    <text:list text:style-name="id1-3-2-2-2-2-17-4-3">
                      <text:list-item text:style-override="id1-3-2-2-2-2-17-4-3-1">
                        <text:number>a.</text:number>
                        <text:p text:style-name="al">Welke maatwerkvoorziening met het PGB wordt ingekocht en waarom deze passend is; </text:p>
                      </text:list-item>
                      <text:list-item text:style-override="id1-3-2-2-2-2-17-4-3-2">
                        <text:number>b.</text:number>
                        <text:p text:style-name="al">Wie deze maatwerkvoorziening levert; </text:p>
                      </text:list-item>
                      <text:list-item text:style-override="id1-3-2-2-2-2-17-4-3-3">
                        <text:number>c.</text:number>
                        <text:p text:style-name="al">Wat de kosten zijn van deze maatwerkvoorziening; </text:p>
                      </text:list-item>
                      <text:list-item text:style-override="id1-3-2-2-2-2-17-4-3-4">
                        <text:number>d.</text:number>
                        <text:p text:style-name="al">Waarom hij de maatwerkvoorziening in de vorm van een PGB wil ontvangen; </text:p>
                      </text:list-item>
                      <text:list-item text:style-override="id1-3-2-2-2-2-17-4-3-5">
                        <text:number>e.</text:number>
                        <text:p text:style-name="al">Hoe invulling wordt gegeven aan het beheer van het PGB; </text:p>
                      </text:list-item>
                      <text:list-item text:style-override="id1-3-2-2-2-2-17-4-3-6">
                        <text:number>f.</text:number>
                        <text:p text:style-name="al">Hoe de kwaliteit geborgd is aan de hand van de kwaliteitscriteria zoals opgenomen in het DKK. </text:p>
                      </text:list-item>
                      <text:list-item text:style-override="id1-3-2-2-2-2-17-4-3-7">
                        <text:number>g.</text:number>
                        <text:p text:style-name="al">De besteding van het budget. De inwoner levert hiervoor een ingevuld PGB-plan aan. </text:p>
                      </text:list-item>
                    </text:list>
                  </text:list-item>
                  <text:list-item text:style-override="id1-3-2-2-2-2-17-5">
                    <text:number>4.</text:number>
                    <text:p text:style-name="al">Het college legt de in het derde lid genoemde afspraken vast in het Wmo ondersteuningsplan als bedoeld in artikel 2.1.4. Het PGB-plan als bedoeld in het derde lid wordt aan het Wmo ondersteuningsplan toegevoegd en maakt daar deel van uit. </text:p>
                  </text:list-item>
                  <text:list-item text:style-override="id1-3-2-2-2-2-17-6">
                    <text:number>5.</text:number>
                    <text:p text:style-name="al">De persoon aan wie een PGB wordt verstrekt kan de maatwerkvoorziening, uitgezonderd behandeling, betrekken van een persoon die behoort tot het sociale netwerk, mits deze persoon: </text:p>
                    <text:list text:style-name="id1-3-2-2-2-2-17-6-3">
                      <text:list-item text:style-override="id1-3-2-2-2-2-17-6-3-1">
                        <text:number>a.</text:number>
                        <text:p text:style-name="al">meerderjarig is, en </text:p>
                      </text:list-item>
                      <text:list-item text:style-override="id1-3-2-2-2-2-17-6-3-2">
                        <text:number>b.</text:number>
                        <text:p text:style-name="al">veilige, doelmatige en cliëntgerichte hulp verleent, die is afgestemd op de reële behoefte van de inwoner, en </text:p>
                      </text:list-item>
                      <text:list-item text:style-override="id1-3-2-2-2-2-17-6-3-3">
                        <text:number>c.</text:number>
                        <text:p text:style-name="al">deze persoon heeft aangegeven dat de hulp aan de inwoner voor hem niet tot overbelasting leidt. </text:p>
                      </text:list-item>
                    </text:list>
                  </text:list-item>
                  <text:list-item text:style-override="id1-3-2-2-2-2-17-7">
                    <text:number>6.</text:number>
                    <text:p text:style-name="al">Een PGB dient door de inwoner binnen drie maanden na toekenning te worden aangewend ten behoeve van het doel waarvoor het is verstrekt. </text:p>
                  </text:list-item>
                  <text:list-item text:style-override="id1-3-2-2-2-2-17-8">
                    <text:number>7.</text:number>
                    <text:p text:style-name="al">Een PGB is alleen bestemd voor het betalen van loonkosten van een hulpverlener of het aanschaffen van hulpmiddelen volgens het programma van eisen van ergotherapeut of anders. </text:p>
                  </text:list-item>
                  <text:list-item text:style-override="id1-3-2-2-2-2-17-9">
                    <text:number>8.</text:number>
                    <text:p text:style-name="al">Een PGB beheerder mag niet ook hulpaanbieder zijn. </text:p>
                  </text:list-item>
                  <text:list-item text:style-override="id1-3-2-2-2-2-17-10">
                    <text:number>9.</text:number>
                    <text:p text:style-name="al">Een PGB beheerder moet bekwaam zijn om het PGB te beheren. Het college kan van een beoogde PGB beheerder verlangen dat deze een vaardigheidstest doet. De beoogd PGB beheerder moet in dat geval slagen voor de vaardigheidstest voordat een PGB kan worden verleend. </text:p>
                  </text:list-item>
                  <text:list-item text:style-override="id1-3-2-2-2-2-17-11">
                    <text:number>10.</text:number>
                    <text:p text:style-name="al">Een PGB wordt alleen verstrekt voor de maatwerkvoorzieningen zoals genoemd in artikel 2.1.5. </text:p>
                  </text:list-item>
                  <text:list-item text:style-override="id1-3-2-2-2-2-17-12">
                    <text:number>11.</text:number>
                    <text:p text:style-name="al">Het bedrag waarvoor een PGB wordt verstrekt wordt berekend in vergelijking met de kosten die verbonden zouden zijn aan de verstrekking van een maatwerkvoorziening in natura, bepaald op de manier van artikel 2.1.2. </text:p>
                  </text:list-item>
                  <text:list-item text:style-override="id1-3-2-2-2-2-17-13">
                    <text:number>12.</text:number>
                    <text:p text:style-name="al">Bij een PGB voor maatschappelijke ondersteuning met inschakeling van een professional wordt de vergoeding bepaald op 75% van het tarief voor de kosten van zorg in natura, zoals het college die inkoopt. </text:p>
                  </text:list-item>
                  <text:list-item text:style-override="id1-3-2-2-2-2-17-14">
                    <text:number>13.</text:number>
                    <text:p text:style-name="al">Bij een PGB voor maatschappelijke ondersteuning met inschakeling van een persoon uit het sociaal netwerk wordt de vergoeding als volgt bepaald: </text:p>
                    <text:list text:style-name="id1-3-2-2-2-2-17-14-3">
                      <text:list-item text:style-override="id1-3-2-2-2-2-17-14-3-1">
                        <text:number>a.</text:number>
                        <text:p text:style-name="al">Bij huishoudelijke hulp: het uurloon van de hoogste periodiek behorende bij hulp bij het huishouden van de voor de betreffende periode geldende cao VVT, te vermeerderen met vakantietoeslag en de tegenwaarde van de verlofuren. </text:p>
                      </text:list-item>
                      <text:list-item text:style-override="id1-3-2-2-2-2-17-14-3-2">
                        <text:number>b.</text:number>
                        <text:p text:style-name="al">Bij begeleiding: het uurloon van de hoogste periodiek behorende bij FWG 30 van de voor de betreffende periode geldende cao VVT, te vermeerderen met vakantietoeslag en de tegenwaarde van de verlofuren. </text:p>
                      </text:list-item>
                    </text:list>
                  </text:list-item>
                  <text:list-item text:style-override="id1-3-2-2-2-2-17-15">
                    <text:number>14.</text:number>
                    <text:p text:style-name="al">Bij een PGB voor een hulpmiddel wordt de hoogte bepaald op basis van de aanschaf en installatie kosten zodat het voldoet aan het programma van eisen, verhoogd met een bedrag voor het periodiek onderhoud en eventuele verzekering voor wettelijke aansprakelijkheid. </text:p>
                  </text:list-item>
                  <text:list-item text:style-override="id1-3-2-2-2-2-17-16">
                    <text:number>15.</text:number>
                    <text:p text:style-name="al">Bij een PGB voor een woningaanpassing wordt de hoogte bepaald op basis beoordeling van offertes met inachtneming van de doelmatigste, adequaatste en goedkoopste oplossing. </text:p>
                  </text:list-item>
                  <text:list-item text:style-override="id1-3-2-2-2-2-17-17">
                    <text:number>16.</text:number>
                    <text:p text:style-name="al">Het PGB mag niet worden gebruikt om een PGB beheerder of tussenpersoon te betalen. </text:p>
                  </text:list-item>
                </text:list>
              </text:section>
              <text:section text:name="artikel_id1-3-2-2-2-2-18" text:style-name="artikel">
                <text:p text:style-name="artikel_kop_titel"><text:span text:style-name="artikel_kop_label"/> <text:span text:style-name="artikel_kop_nr">2.1.16.</text:span> Opschorting betalingen uit het PGB </text:p>
                <text:list text:style-name="id1-3-2-2-2-2-18-2">
                  <text:list-item text:style-override="id1-3-2-2-2-2-18-2">
                    <text:number>1.</text:number>
                    <text:p text:style-name="al">Het college kan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mo2015. </text:p>
                  </text:list-item>
                  <text:list-item text:style-override="id1-3-2-2-2-2-18-3">
                    <text:number>2.</text:number>
                    <text:p text:style-name="al">Het college kan beslissen tot een gehele of gedeeltelijke opschorting van betalingen uit het PGB voor de duur van de opname als de inwoner langer dan een door het college vastgestelde periode verblijft in een instelling als bedoeld in de Wet langdurige zorg of de Zorgverzekeringswet. </text:p>
                  </text:list-item>
                  <text:list-item text:style-override="id1-3-2-2-2-2-18-4">
                    <text:number>3.</text:number>
                    <text:p text:style-name="al">Indien het college een besluit neemt op grond van het eerste en/of tweede lid van dit artikel, wordt de PGB-houder daarover schriftelijk geïnformeerd. </text:p>
                  </text:list-item>
                </text:list>
              </text:section>
              <text:section text:name="artikel_id1-3-2-2-2-2-19" text:style-name="artikel">
                <text:p text:style-name="artikel_kop_titel"><text:span text:style-name="artikel_kop_label"/> <text:span text:style-name="artikel_kop_nr">2.1.17.</text:span> Regels voor het aanwijzen van professionele PGB-zorgaanbieders </text:p>
                <text:p text:style-name="al">Als professionele PGB-aanbieders van maatschappelijke ondersteuning kwalificeren aanbieders die: </text:p>
                <text:list text:style-name="id1-3-2-2-2-2-19-3">
                  <text:list-item text:style-override="id1-3-2-2-2-2-19-3-1">
                    <text:number>a.</text:number>
                    <text:p text:style-name="al">Niet door toezichthouders zijn gesignaleerd wegens het verlenen van ondeskundige zorg, handelen in strijd met de wet, misleiding, fraude of uitbuiting van het personeel; </text:p>
                  </text:list-item>
                  <text:list-item text:style-override="id1-3-2-2-2-2-19-3-2">
                    <text:number>b.</text:number>
                    <text:p text:style-name="al">Een kwaliteitszorgsysteem hanteren, waarbij onder andere de cliënttevredenheid wordt getoetst; </text:p>
                  </text:list-item>
                  <text:list-item text:style-override="id1-3-2-2-2-2-19-3-3">
                    <text:number>c.</text:number>
                    <text:p text:style-name="al">Aangesloten zijn bij een professioneel collectief; </text:p>
                  </text:list-item>
                  <text:list-item text:style-override="id1-3-2-2-2-2-19-3-4">
                    <text:number>d.</text:number>
                    <text:p text:style-name="al">Een duidelijke regeling voor hulpverlening in periode van ziekte of vakantie hanteren; </text:p>
                  </text:list-item>
                  <text:list-item text:style-override="id1-3-2-2-2-2-19-3-5">
                    <text:number>e.</text:number>
                    <text:p text:style-name="al">Verzekerd zijn voor beroepsaansprakelijkheid/bedrijfsaansprakelijkheid voor minimaal €1.250.000,-- per gebeurtenis en €2.500.000,-- per jaar; </text:p>
                  </text:list-item>
                  <text:list-item text:style-override="id1-3-2-2-2-2-19-3-6">
                    <text:number>f.</text:number>
                    <text:p text:style-name="al">Voldoen aan specifieke opleidingseisen gericht op het verlenen van maatschappelijke ondersteuning; </text:p>
                  </text:list-item>
                  <text:list-item text:style-override="id1-3-2-2-2-2-19-3-7">
                    <text:number>g.</text:number>
                    <text:p text:style-name="al">Beschikken over een adequate klachtenregistratie; </text:p>
                  </text:list-item>
                  <text:list-item text:style-override="id1-3-2-2-2-2-19-3-8">
                    <text:number>h.</text:number>
                    <text:p text:style-name="al">Zich richting de belastingdienst gedragen als een zelfstandig ondernemer blijkend uit een of meer aangiften inkomstenbelasting over de afgelopen 3 jaar. </text:p>
                  </text:list-item>
                  <text:list-item text:style-override="id1-3-2-2-2-2-19-3-9">
                    <text:number>i.</text:number>
                    <text:p text:style-name="al">Beschikken over een inschrijving in de Kamer van Koophandel als zorgaanbieder gericht op maatschappelijke ondersteuning; </text:p>
                  </text:list-item>
                </text:list>
              </text:section>
              <text:section text:name="artikel_id1-3-2-2-2-2-20" text:style-name="artikel">
                <text:p text:style-name="artikel_kop_titel"><text:span text:style-name="artikel_kop_label"/> <text:span text:style-name="artikel_kop_nr">2.1.18.</text:span> Intrekking en terugvordering van maatwerkvoorzieningen </text:p>
                <text:list text:style-name="id1-3-2-2-2-2-20-2">
                  <text:list-item text:style-override="id1-3-2-2-2-2-20-2">
                    <text:number>1.</text:number>
                    <text:p text:style-name="al">Als een maatwerkvoorziening door het college wordt ingetrokken op grond van de wet, kan deze voorziening door het college worden teruggevorderd. Een hulpmiddel dat in eigendom of in bruikleen is verstrekt moet dan worden teruggeleverd door de inwoner. </text:p>
                  </text:list-item>
                  <text:list-item text:style-override="id1-3-2-2-2-2-20-3">
                    <text:number>2.</text:number>
                    <text:p text:style-name="al">Als een huis met een woningaanpassing wordt verkocht en de waarde van het huis is gestegen door de woningaanpassing, wordt de hoogte van de waardestijging bepaald door het verschil tussen de waarde van het huis met de gerealiseerde woonvoorziening en de waarde van het huis als ware de woonvoorziening niet gerealiseerd. </text:p>
                  </text:list-item>
                </text:list>
              </text:section>
              <text:section text:name="artikel_id1-3-2-2-2-2-21" text:style-name="artikel">
                <text:p text:style-name="artikel_kop_titel"><text:span text:style-name="artikel_kop_label"/> <text:span text:style-name="artikel_kop_nr">2.1.19.</text:span> Voorwaarden bij kortdurend verblijf in een instelling (adempauzeregeling*) </text:p>
                <text:list text:style-name="id1-3-2-2-2-2-21-2">
                  <text:list-item text:style-override="id1-3-2-2-2-2-21-2">
                    <text:number>1.</text:number>
                    <text:p text:style-name="al">De ondersteuning kortdurend verblijf in een instelling is gericht op de volgende resultaten: </text:p>
                    <text:list text:style-name="id1-3-2-2-2-2-21-2-3">
                      <text:list-item text:style-override="id1-3-2-2-2-2-21-2-3-1">
                        <text:number>a.</text:number>
                        <text:p text:style-name="al">Voorkomen of verminderen van overbelasting van een mantelzorger en / of </text:p>
                      </text:list-item>
                      <text:list-item text:style-override="id1-3-2-2-2-2-21-2-3-2">
                        <text:number>b.</text:number>
                        <text:p text:style-name="al">Stimuleren dat de inwoner zo lang mogelijk in zijn eigen leefomgeving kan blijven wonen </text:p>
                      </text:list-item>
                    </text:list>
                  </text:list-item>
                  <text:list-item text:style-override="id1-3-2-2-2-2-21-3">
                    <text:number>2.</text:number>
                    <text:p text:style-name="al">Deze ondersteuning kan worden ingezet als voldaan is aan de volgende voorwaarden: </text:p>
                    <text:list text:style-name="id1-3-2-2-2-2-21-3-3">
                      <text:list-item text:style-override="id1-3-2-2-2-2-21-3-3-1">
                        <text:number>a.</text:number>
                        <text:p text:style-name="al">De inwoner is langdurig aangewezen op meer dan gebruikelijke hulp en </text:p>
                      </text:list-item>
                      <text:list-item text:style-override="id1-3-2-2-2-2-21-3-3-2">
                        <text:number>b.</text:number>
                        <text:p text:style-name="al">De maatwerkvoorzieningen ondersteuning en begeleiding bieden onvoldoende een oplossing en </text:p>
                      </text:list-item>
                      <text:list-item text:style-override="id1-3-2-2-2-2-21-3-3-3">
                        <text:number>c.</text:number>
                        <text:p text:style-name="al">De inwoner en zijn mantelzorger kunnen geen aanspraak maken op voorliggende voorzieningen om overbelasting te voorkomen. </text:p>
                      </text:list-item>
                    </text:list>
                  </text:list-item>
                  <text:list-item text:style-override="id1-3-2-2-2-2-21-4">
                    <text:number>3.</text:number>
                    <text:p text:style-name="al">De omvang is maximaal 3 etmalen per week </text:p>
                  </text:list-item>
                </text:list>
              </text:section>
              <text:section text:name="artikel_id1-3-2-2-2-2-22" text:style-name="artikel">
                <text:p text:style-name="artikel_kop_titel"><text:span text:style-name="artikel_kop_label"/> <text:span text:style-name="artikel_kop_nr">2.1.20.</text:span> Jaarlijkse waardering mantelzorgers </text:p>
                <text:list text:style-name="id1-3-2-2-2-2-22-2">
                  <text:list-item text:style-override="id1-3-2-2-2-2-22-2">
                    <text:number>1.</text:number>
                    <text:p text:style-name="al">Er is een jaarlijkse blijk van waardering in natura voor mantelzorgers in de gemeente ter waarde van tenminste € 50,-- </text:p>
                  </text:list-item>
                  <text:list-item text:style-override="id1-3-2-2-2-2-22-3">
                    <text:number>2.</text:number>
                    <text:p text:style-name="al">Het college kan het in het eerste lid jaarlijks verhogen met het in de begroting gehanteerde kostenstijgingspercentage. </text:p>
                  </text:list-item>
                </text:list>
              </text:section>
              <text:section text:name="artikel_id1-3-2-2-2-2-23" text:style-name="artikel">
                <text:p text:style-name="artikel_kop_titel"><text:span text:style-name="artikel_kop_label"/> <text:span text:style-name="artikel_kop_nr">2.1.21.</text:span> Regels over verhouding kwaliteit en prijs van ingekochte diensten voor maatwerkvoorzieningen </text:p>
                <text:list text:style-name="id1-3-2-2-2-2-23-2">
                  <text:list-item text:style-override="id1-3-2-2-2-2-23-2">
                    <text:number>1.</text:number>
                    <text:p text:style-name="al">Om te waarborgen dat er een goede verhouding is tussen de prijs voor de levering van een dienst door een derde en de eisen die worden gesteld aan de kwaliteit van de dienst stelt het college stelt bij het aanbesteden of inkopen van diensten voor de levering van maatwerkvoorzieningen de volgende zaken vast: </text:p>
                    <text:list text:style-name="id1-3-2-2-2-2-23-2-3">
                      <text:list-item text:style-override="id1-3-2-2-2-2-23-2-3-1">
                        <text:number>a.</text:number>
                        <text:p text:style-name="al">Een vaste prijs, die geldt voor een inschrijving als bedoeld in de Aanbestedingswet 2012 en het aangaan van een overeenkomst met een derde; of </text:p>
                      </text:list-item>
                      <text:list-item text:style-override="id1-3-2-2-2-2-23-2-3-2">
                        <text:number>b.</text:number>
                        <text:p text:style-name="al">Een reële prijs die geldt als ondergrens voor: </text:p>
                        <text:list text:style-name="id1-3-2-2-2-2-23-2-3-2-3">
                          <text:list-item text:style-override="id1-3-2-2-2-2-23-2-3-2-3-1">
                            <text:number>1.</text:number>
                            <text:p text:style-name="al">Een inschrijving en het aangaan van de overeenkomst met de derde, en </text:p>
                          </text:list-item>
                          <text:list-item text:style-override="id1-3-2-2-2-2-23-2-3-2-3-2">
                            <text:number>2.</text:number>
                            <text:p text:style-name="al">De vaste prijs, bedoeld in onderdeel a. </text:p>
                          </text:list-item>
                        </text:list>
                      </text:list-item>
                    </text:list>
                  </text:list-item>
                  <text:list-item text:style-override="id1-3-2-2-2-2-23-3">
                    <text:number>2.</text:number>
                    <text:p text:style-name="al">Het college stelt de prijzen, bedoeld in het eerste lid, vast: </text:p>
                    <text:list text:style-name="id1-3-2-2-2-2-23-3-3">
                      <text:list-item text:style-override="id1-3-2-2-2-2-2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2-2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2-23-4">
                    <text:number>3.</text:number>
                    <text:p text:style-name="al">Het college baseert de vaste prijs of de reële prijs op de volgende kostprijselementen: </text:p>
                    <text:list text:style-name="id1-3-2-2-2-2-23-4-3">
                      <text:list-item text:style-override="id1-3-2-2-2-2-23-4-3-1">
                        <text:number>a.</text:number>
                        <text:p text:style-name="al">de kosten van de beroepskracht; </text:p>
                      </text:list-item>
                      <text:list-item text:style-override="id1-3-2-2-2-2-23-4-3-2">
                        <text:number>b.</text:number>
                        <text:p text:style-name="al">redelijke overheadkosten; </text:p>
                      </text:list-item>
                      <text:list-item text:style-override="id1-3-2-2-2-2-23-4-3-3">
                        <text:number>c.</text:number>
                        <text:p text:style-name="al">kosten voor niet productieve uren van de beroepskrachten als gevolg van verlof, ziekte, scholing, werkoverleg; </text:p>
                      </text:list-item>
                      <text:list-item text:style-override="id1-3-2-2-2-2-23-4-3-4">
                        <text:number>d.</text:number>
                        <text:p text:style-name="al">reis en opleidingskosten; </text:p>
                      </text:list-item>
                      <text:list-item text:style-override="id1-3-2-2-2-2-23-4-3-5">
                        <text:number>e.</text:number>
                        <text:p text:style-name="al">indexatie van de reële prijs voor het leveren van een dienst; </text:p>
                      </text:list-item>
                      <text:list-item text:style-override="id1-3-2-2-2-2-2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2-23-6">
                    <text:number>5.</text:number>
                    <text:p text:style-name="al">Het college bepaalt met welke derde als bedoeld in het eerste lid hij een overeenkomst aangaat. </text:p>
                  </text:list-item>
                </text:list>
              </text:section>
              <text:section text:name="artikel_id1-3-2-2-2-2-24" text:style-name="artikel">
                <text:p text:style-name="artikel_kop_titel"><text:span text:style-name="artikel_kop_label"/> <text:span text:style-name="artikel_kop_nr">2.1.22.</text:span> Tarieven wmo voorzieningen voor zover nog niet elders benoemd </text:p>
                <text:list text:style-name="id1-3-2-2-2-2-24-2">
                  <text:list-item text:style-override="id1-3-2-2-2-2-24-2">
                    <text:number>1.</text:number>
                    <text:p text:style-name="al">De bijdrage in de aanschafkosten van een aangepaste auto is € 920 per gebruiksjaar, te verstrekken ineens tot de maximale gebruiksduur. </text:p>
                  </text:list-item>
                  <text:list-item text:style-override="id1-3-2-2-2-2-24-3">
                    <text:number>2.</text:number>
                    <text:p text:style-name="al">De bedragen in dit artikel worden jaarlijks verhoogd met de indexering die de gemeenteraad bij de programmabegroting toepast bij de begroting voor de sociale voorzieningen. </text:p>
                  </text:list-item>
                </text:list>
              </text:section>
              <text:section text:name="artikel_id1-3-2-2-2-2-25" text:style-name="artikel">
                <text:p text:style-name="artikel_kop_titel"><text:span text:style-name="artikel_kop_label"/> <text:span text:style-name="artikel_kop_nr">2.1.23.</text:span> Financiële tegemoetkomingen </text:p>
                <text:p text:style-name="al">In plaats van een maatwerkvoorziening kan het college aan een inwoner een financiële tegemoetkoming verstrekken op grond van artikel 2.1.7 van de Wmo2015 in de volgende gevallen: </text:p>
                <text:list text:style-name="id1-3-2-2-2-2-25-3">
                  <text:list-item text:style-override="id1-3-2-2-2-2-25-3-1">
                    <text:number>a.</text:number>
                    <text:p text:style-name="al">De vanwege zelfredzaamheid of participatie noodzakelijke kosten van een verhuizing </text:p>
                  </text:list-item>
                  <text:list-item text:style-override="id1-3-2-2-2-2-25-3-2">
                    <text:number>b.</text:number>
                    <text:p text:style-name="al">De vanwege zelfredzaamheid of participatie noodzakelijke meerkosten van een hulpmiddel om zichzelf door middel van spierkracht te verplaatsen, mits de inwoner zelf zorgdraagt voor onderhoud en reparaties van het hulpmiddel. </text:p>
                  </text:list-item>
                </text:list>
              </text:section>
              <text:section text:name="artikel_id1-3-2-2-2-2-26" text:style-name="artikel">
                <text:p text:style-name="artikel_kop_titel"><text:span text:style-name="artikel_kop_label"/> <text:span text:style-name="artikel_kop_nr">2.1.24.</text:span> Medezeggenschap bij aanbieders van maatschappelijke ondersteuning </text:p>
                <text:list text:style-name="id1-3-2-2-2-2-26-2">
                  <text:list-item text:style-override="id1-3-2-2-2-2-26-2">
                    <text:number>1.</text:number>
                    <text:p text:style-name="al">Aanbieders stellen een regeling vast voor de medezeggenschap van cliënten over voorgenomen besluiten van de aanbieder welke voor de gebruikers van belang zijn ten aanzien van alle voorzieningen met meer dan 50 klanten. </text:p>
                  </text:list-item>
                  <text:list-item text:style-override="id1-3-2-2-2-2-26-3">
                    <text:number>2.</text:number>
                    <text:p text:style-name="al">Onverminderd andere handhavingsbevoegdheden ziet het college toe op de naleving van de medezeggenschapsregelingen van aanbieders door periodieke overleggen met de aanbieders. </text:p>
                  </text:list-item>
                </text:list>
              </text:section>
              <text:section text:name="artikel_id1-3-2-2-2-2-27" text:style-name="artikel">
                <text:p text:style-name="artikel_kop_titel"><text:span text:style-name="artikel_kop_label"/> <text:span text:style-name="artikel_kop_nr">2.1.25.</text:span> Klachtenregeling wmo-aanbieders </text:p>
                <text:list text:style-name="id1-3-2-2-2-2-27-2">
                  <text:list-item text:style-override="id1-3-2-2-2-2-27-2">
                    <text:number>1.</text:number>
                    <text:p text:style-name="al">Iedere aanbieder van een maatwerkvoorziening is verplicht om te beschikken over een regeling voor de afhandeling van klachten van cliënten. </text:p>
                  </text:list-item>
                  <text:list-item text:style-override="id1-3-2-2-2-2-27-3">
                    <text:number>2.</text:number>
                    <text:p text:style-name="al">De aanbieder zorgt ervoor dat de informatie over de klachtenregeling goed kenbaar is voor zijn cliënten. </text:p>
                    <text:p text:style-name="al"/>
                  </text:list-item>
                </text:list>
              </text:section>
            </text:section>
            <text:section text:name="paragraaf_id1-3-2-2-2-3" text:style-name="paragraaf">
              <text:p text:style-name="paragraaf_kop"><text:span text:style-name="label"/> <text:span text:style-name="nr">2.2.</text:span> Jeugdwet </text:p>
              <text:section text:name="artikel_id1-3-2-2-2-3-2" text:style-name="artikel">
                <text:p text:style-name="artikel_kop_titel"><text:span text:style-name="artikel_kop_label"/> <text:span text:style-name="artikel_kop_nr">2.2.1</text:span> Vormen van jeugdhulp </text:p>
                <text:list text:style-name="id1-3-2-2-2-3-2-2">
                  <text:list-item text:style-override="id1-3-2-2-2-3-2-2">
                    <text:number>1.</text:number>
                    <text:p text:style-name="al">De volgende vormen van overige voorzieningen zijn beschikbaar: </text:p>
                    <text:list text:style-name="id1-3-2-2-2-3-2-2-3">
                      <text:list-item text:style-override="id1-3-2-2-2-3-2-2-3-1">
                        <text:number>a.</text:number>
                        <text:p text:style-name="al">Informatie en advies via bijvoorbeeld de Jeugdgezondheidszorg </text:p>
                      </text:list-item>
                      <text:list-item text:style-override="id1-3-2-2-2-3-2-2-3-2">
                        <text:number>b.</text:number>
                        <text:p text:style-name="al">Lichte vormen van opvoed- en opgroeiondersteuning via bijvoorbeeld de Jeugdgezondheidszorg </text:p>
                      </text:list-item>
                      <text:list-item text:style-override="id1-3-2-2-2-3-2-2-3-3">
                        <text:number>c.</text:number>
                        <text:p text:style-name="al">Korte ambulante zorg, bijvoorbeeld via de praktijkondersteuner huisartsen jeugd </text:p>
                      </text:list-item>
                      <text:list-item text:style-override="id1-3-2-2-2-3-2-2-3-4">
                        <text:number>d.</text:number>
                        <text:p text:style-name="al">Schoolmaatschappelijk werk </text:p>
                      </text:list-item>
                      <text:list-item text:style-override="id1-3-2-2-2-3-2-2-3-5">
                        <text:number>e.</text:number>
                        <text:p text:style-name="al">Vrijwilligersinitiatieven, zoals Buurtgezinnen </text:p>
                      </text:list-item>
                    </text:list>
                  </text:list-item>
                  <text:list-item text:style-override="id1-3-2-2-2-3-2-3">
                    <text:number>2.</text:number>
                    <text:p text:style-name="al">De volgende vormen van individuele voorzieningen zijn beschikbaar: </text:p>
                    <text:list text:style-name="id1-3-2-2-2-3-2-3-3">
                      <text:list-item text:style-override="id1-3-2-2-2-3-2-3-3-1">
                        <text:number>a.</text:number>
                        <text:p text:style-name="al">Ambulante begeleiding </text:p>
                      </text:list-item>
                      <text:list-item text:style-override="id1-3-2-2-2-3-2-3-3-2">
                        <text:number>b.</text:number>
                        <text:p text:style-name="al">Gezinsbegeleiding/gezinsbehandeling </text:p>
                      </text:list-item>
                      <text:list-item text:style-override="id1-3-2-2-2-3-2-3-3-3">
                        <text:number>c.</text:number>
                        <text:p text:style-name="al">Diagnostiek en behandeling van Ernstige Enkelvoudige Dyslexie (EED) voor kinderen die basisonderwijs volgen </text:p>
                      </text:list-item>
                      <text:list-item text:style-override="id1-3-2-2-2-3-2-3-3-4">
                        <text:number>d.</text:number>
                        <text:p text:style-name="al">Jeugd-ggz </text:p>
                      </text:list-item>
                      <text:list-item text:style-override="id1-3-2-2-2-3-2-3-3-5">
                        <text:number>e.</text:number>
                        <text:p text:style-name="al">Dagbehandeling/dagbesteding </text:p>
                      </text:list-item>
                      <text:list-item text:style-override="id1-3-2-2-2-3-2-3-3-6">
                        <text:number>f.</text:number>
                        <text:p text:style-name="al">Logeren/respijtzorg </text:p>
                      </text:list-item>
                      <text:list-item text:style-override="id1-3-2-2-2-3-2-3-3-7">
                        <text:number>g.</text:number>
                        <text:p text:style-name="al">Pleegzorg/gezinshuizen </text:p>
                      </text:list-item>
                      <text:list-item text:style-override="id1-3-2-2-2-3-2-3-3-8">
                        <text:number>h.</text:number>
                        <text:p text:style-name="al">Open residentiële zorg </text:p>
                      </text:list-item>
                      <text:list-item text:style-override="id1-3-2-2-2-3-2-3-3-9">
                        <text:number>i.</text:number>
                        <text:p text:style-name="al">Gesloten jeugdhulp </text:p>
                      </text:list-item>
                      <text:list-item text:style-override="id1-3-2-2-2-3-2-3-3-10">
                        <text:number>j.</text:number>
                        <text:p text:style-name="al">Spoedeisende zorg </text:p>
                      </text:list-item>
                    </text:list>
                  </text:list-item>
                </text:list>
              </text:section>
              <text:section text:name="artikel_id1-3-2-2-2-3-3" text:style-name="artikel">
                <text:p text:style-name="artikel_kop_titel"><text:span text:style-name="artikel_kop_label"/> <text:span text:style-name="artikel_kop_nr">2.2.2</text:span> Toegang jeugdhulp via een huisarts, medisch specialist of jeugdarts </text:p>
                <text:list text:style-name="id1-3-2-2-2-3-3-2">
                  <text:list-item text:style-override="id1-3-2-2-2-3-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text:p>
                  </text:list-item>
                  <text:list-item text:style-override="id1-3-2-2-2-3-3-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2-3-3-4">
                    <text:number>3.</text:number>
                    <text:p text:style-name="al">Van het tweede lid kan uitsluitend worden afgeweken als het college daarmee schriftelijk heeft ingestemd voorafgaand aan de start van de zorgverlening op grond van bijzondere feiten of omstandigheden. </text:p>
                  </text:list-item>
                  <text:list-item text:style-override="id1-3-2-2-2-3-3-5">
                    <text:number>4.</text:number>
                    <text:p text:style-name="al">Als de jeugdige of ouders daarom verzoeken kan een beslissing van een huisarts, medisch specialist of jeugdarts door het college in een beschikking aan hen worden uitgereikt. </text:p>
                  </text:list-item>
                  <text:list-item text:style-override="id1-3-2-2-2-3-3-6">
                    <text:number>5.</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2-3-3-7">
                    <text:number>6.</text:number>
                    <text:p text:style-name="al">Het college maakt afspraken met de huisartsen, medisch specialisten en jeugdartsen over de voorwaarden waaronder en de wijze waarop de verwijzing, als bedoeld in artikel 2.6 eerste lid, onderdeel e van de Jeugdwet en in lid 1 van dit artikel, plaatsvindt. </text:p>
                  </text:list-item>
                  <text:list-item text:style-override="id1-3-2-2-2-3-3-8">
                    <text:number>7.</text:number>
                    <text:p text:style-name="al">In de afspraken met de huisartsen wordt geregeld hoe de inzet van een praktijkondersteuner (poh) plaatsvindt. </text:p>
                  </text:list-item>
                </text:list>
              </text:section>
              <text:section text:name="artikel_id1-3-2-2-2-3-4" text:style-name="artikel">
                <text:p text:style-name="artikel_kop_titel"><text:span text:style-name="artikel_kop_label"/> <text:span text:style-name="artikel_kop_nr">2.2.3</text:span> Toegang jeugdhulp via de gemeente </text:p>
                <text:list text:style-name="id1-3-2-2-2-3-4-2">
                  <text:list-item text:style-override="id1-3-2-2-2-3-4-2">
                    <text:number>1.</text:number>
                    <text:p text:style-name="al">Jeugdigen en ouders kunnen met hun hulpvraag terecht bij het college. </text:p>
                  </text:list-item>
                  <text:list-item text:style-override="id1-3-2-2-2-3-4-3">
                    <text:number>2.</text:number>
                    <text:p text:style-name="al">Het eerste contact over de hulpvraag wordt aangemerkt als een aanvraag in de zin van de Algemene wet bestuursrecht. </text:p>
                  </text:list-item>
                  <text:list-item text:style-override="id1-3-2-2-2-3-4-4">
                    <text:number>3.</text:number>
                    <text:p text:style-name="al">Het college neemt het besluit op een aanvraag uiterlijk binnen tien weken na ontvangst van de aanvraag. </text:p>
                  </text:list-item>
                  <text:list-item text:style-override="id1-3-2-2-2-3-4-5">
                    <text:number>4.</text:number>
                    <text:p text:style-name="al">De beslistermijn kan worden opgeschort of verlengd volgens de regels van de Algemene wet bestuursrecht </text:p>
                  </text:list-item>
                  <text:list-item text:style-override="id1-3-2-2-2-3-4-6">
                    <text:number>5.</text:number>
                    <text:p text:style-name="al">Het college legt het besluit op een aanvraag voor een individuele voorziening vast in een beschikking. </text:p>
                  </text:list-item>
                  <text:list-item text:style-override="id1-3-2-2-2-3-4-7">
                    <text:number>6.</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section text:name="artikel_id1-3-2-2-2-3-5" text:style-name="artikel">
                <text:p text:style-name="artikel_kop_titel"><text:span text:style-name="artikel_kop_label"/> <text:span text:style-name="artikel_kop_nr">2.2.4</text:span> Onderzoek naar de behoeften, persoonskenmerken en voorkeuren </text:p>
                <text:list text:style-name="id1-3-2-2-2-3-5-2">
                  <text:list-item text:style-override="id1-3-2-2-2-3-5-2">
                    <text:number>1.</text:number>
                    <text:p text:style-name="al">Als bij het college een aanvraag om een individuele voorziening wordt ingediend, voert het college in samenspraak met de jeugdige of zijn ouder(s) zo spoedig mogelijk een onderzoek uit overeenkomstig het tweede tot en met zesde lid en maakt zo spoedig mogelijk een afspraak voor een gesprek. </text:p>
                  </text:list-item>
                  <text:list-item text:style-override="id1-3-2-2-2-3-5-3">
                    <text:number>2.</text:number>
                    <text:p text:style-name="al">Het college wijst voor het onderzoek op de mogelijkheid om gebruik te maken van een vertrouwenspersoon als bedoeld in artikel 2.5, van de Jeugdwet en van gratis cliëntondersteuning als bedoeld in artikel 2.2.4 van de Wet maatschappelijke ondersteuning 2015. </text:p>
                  </text:list-item>
                  <text:list-item text:style-override="id1-3-2-2-2-3-5-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ragen, zorgt het college voor ondersteuning bij het opstellen van het familiegroepsplan. </text:p>
                  </text:list-item>
                  <text:list-item text:style-override="id1-3-2-2-2-3-5-5">
                    <text:number>4.</text:number>
                    <text:p text:style-name="al">Het college kan in overleg met de jeugdige of zijn ouder(s) afzien van een onderzoek als de aanvraag wordt ingetrokken. Dat wordt schriftelijk bevestigd. </text:p>
                  </text:list-item>
                  <text:list-item text:style-override="id1-3-2-2-2-3-5-6">
                    <text:number>5.</text:number>
                    <text:p text:style-name="al">Het college onderzoekt wanneer een jeugdige of een ouder zich meldt met een vraag over jeugdhulp met de jeugdige of zijn ouder(s): </text:p>
                    <text:list text:style-name="id1-3-2-2-2-3-5-6-3">
                      <text:list-item text:style-override="id1-3-2-2-2-3-5-6-3-1">
                        <text:number>a.</text:number>
                        <text:p text:style-name="al">wat de hulpvraag van de jeugdige of zijn ouder(s) is en waardoor die hulpvraag is ontstaan; </text:p>
                      </text:list-item>
                      <text:list-item text:style-override="id1-3-2-2-2-3-5-6-3-2">
                        <text:number>b.</text:number>
                        <text:p text:style-name="al">de behoeften, persoonskenmerken en voorkeuren van de jeugdige en zijn ouder(s), de veiligheid en ontwikkeling van de jeugdige en de gezinssituatie; </text:p>
                      </text:list-item>
                      <text:list-item text:style-override="id1-3-2-2-2-3-5-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2-3-5-6-3-3-3">
                          <text:list-item text:style-override="id1-3-2-2-2-3-5-6-3-3-3-1">
                            <text:number>1°.</text:number>
                            <text:p text:style-name="al"> welke problemen of stoornissen dat zijn; </text:p>
                          </text:list-item>
                          <text:list-item text:style-override="id1-3-2-2-2-3-5-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2-3-5-6-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2-3-5-6-3-3-3-4">
                            <text:number>4°.</text:number>
                            <text:p text:style-name="al"> voor zover de eigen mogelijkheden en het probleemoplossend vermogen ontoereikend zijn, de mogelijkheden om met de inzet van een andere voorziening, algemene voorziening, overige voorziening of individuele voorziening te voorzien in de nodige ondersteuning en hulp; </text:p>
                          </text:list-item>
                        </text:list>
                      </text:list-item>
                      <text:list-item text:style-override="id1-3-2-2-2-3-5-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2-3-5-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2-3-5-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
              </text:section>
              <text:section text:name="artikel_id1-3-2-2-2-3-6" text:style-name="artikel">
                <text:p text:style-name="artikel_kop_titel"><text:span text:style-name="artikel_kop_label"/> <text:span text:style-name="artikel_kop_nr">2.2.4.1</text:span> Deskundig oordeel, advies en voorbereiding van de besluitvorming </text:p>
                <text:list text:style-name="id1-3-2-2-2-3-6-2">
                  <text:list-item text:style-override="id1-3-2-2-2-3-6-2">
                    <text:number>1.</text:number>
                    <text:p text:style-name="al">Het college wint een specifiek deskundig oordeel en advies in, als de toeleiding en onderzoek naar, advisering over of de beoordeling van een aanvraag dit vereist. Adviezen kunnen worden gegeven door: </text:p>
                    <text:list text:style-name="id1-3-2-2-2-3-6-2-3">
                      <text:list-item text:style-override="id1-3-2-2-2-3-6-2-3-1">
                        <text:number>a.</text:number>
                        <text:p text:style-name="al">Een SKJ-geregistreerde jeugdconsulent van de gemeente; </text:p>
                      </text:list-item>
                      <text:list-item text:style-override="id1-3-2-2-2-3-6-2-3-2">
                        <text:number>b.</text:number>
                        <text:p text:style-name="al">de jeugdgezondheidszorg; </text:p>
                      </text:list-item>
                      <text:list-item text:style-override="id1-3-2-2-2-3-6-2-3-3">
                        <text:number>c.</text:number>
                        <text:p text:style-name="al">een medicus gespecialiseerd in de betreffende handicap; </text:p>
                      </text:list-item>
                      <text:list-item text:style-override="id1-3-2-2-2-3-6-2-3-4">
                        <text:number>d.</text:number>
                        <text:p text:style-name="al">een orthopedagoog; </text:p>
                      </text:list-item>
                      <text:list-item text:style-override="id1-3-2-2-2-3-6-2-3-5">
                        <text:number>e.</text:number>
                        <text:p text:style-name="al">een jeugdpsycholoog, of; </text:p>
                      </text:list-item>
                      <text:list-item text:style-override="id1-3-2-2-2-3-6-2-3-6">
                        <text:number>f.</text:number>
                        <text:p text:style-name="al">een ander gespecialiseerd deskundige anders dan onder a t/m e, als situatie dit vereist. </text:p>
                      </text:list-item>
                    </text:list>
                  </text:list-item>
                  <text:list-item text:style-override="id1-3-2-2-2-3-6-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2-3-7" text:style-name="artikel">
                <text:p text:style-name="artikel_kop_titel"><text:span text:style-name="artikel_kop_label"/> <text:span text:style-name="artikel_kop_nr">2.2.4.2</text:span> Identificatie </text:p>
                <text:list text:style-name="id1-3-2-2-2-3-7-2">
                  <text:list-item text:style-override="id1-3-2-2-2-3-7-2">
                    <text:number>1.</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2-3-7-3">
                    <text:number>2.</text:number>
                    <text:p text:style-name="al">Ten aanzien van personen zonder de Nederlandse nationaliteit merkt het college voor de wet als geldig identiteitsbewijs aan: </text:p>
                    <text:list text:style-name="id1-3-2-2-2-3-7-3-3">
                      <text:list-item text:style-override="id1-3-2-2-2-3-7-3-3-1">
                        <text:number>a.</text:number>
                        <text:p text:style-name="al">een vreemdelingendocument van het type I, II, III, IV of EU/EER; </text:p>
                      </text:list-item>
                      <text:list-item text:style-override="id1-3-2-2-2-3-7-3-3-2">
                        <text:number>b.</text:number>
                        <text:p text:style-name="al">een verblijfskaart Ministerie van Buitenlandse Zaken (legale vreemdelingen); </text:p>
                      </text:list-item>
                      <text:list-item text:style-override="id1-3-2-2-2-3-7-3-3-3">
                        <text:number>c.</text:number>
                        <text:p text:style-name="al">een buitenlands paspoort; of </text:p>
                      </text:list-item>
                      <text:list-item text:style-override="id1-3-2-2-2-3-7-3-3-4">
                        <text:number>d.</text:number>
                        <text:p text:style-name="al">een vreemdelingendocument van het type W (asielzoekers). </text:p>
                      </text:list-item>
                    </text:list>
                  </text:list-item>
                </text:list>
              </text:section>
              <text:section text:name="artikel_id1-3-2-2-2-3-8" text:style-name="artikel">
                <text:p text:style-name="artikel_kop_titel"><text:span text:style-name="artikel_kop_label"/> <text:span text:style-name="artikel_kop_nr">2.2.4.3</text:span> Verslag </text:p>
                <text:list text:style-name="id1-3-2-2-2-3-8-2">
                  <text:list-item text:style-override="id1-3-2-2-2-3-8-2">
                    <text:number>1.</text:number>
                    <text:p text:style-name="al">Binnen tien werkdagen na het onderzoek verstrekt het college aan de jeugdige of zijn ouder(s) in concept een schriftelijke weergave van het uitgevoerde onderzoek en het in verband daarmee gevoerde gesprek. Opmerkingen of aanvullingen van de jeugdige of zijn ouder(s) worden aan het verslag toegevoegd. </text:p>
                  </text:list-item>
                  <text:list-item text:style-override="id1-3-2-2-2-3-8-3">
                    <text:number>2.</text:number>
                    <text:p text:style-name="al">Het college vergewist zich ervan dat de jeugdige en zijn ouder(s) de uitleg over de uitkomsten van het onderzoek hebben begrepen. </text:p>
                  </text:list-item>
                  <text:list-item text:style-override="id1-3-2-2-2-3-8-4">
                    <text:number>3.</text:number>
                    <text:p text:style-name="al">Bij het besluit van het college wordt het definitieve verslag als bijlage meegestuurd. </text:p>
                  </text:list-item>
                </text:list>
              </text:section>
              <text:section text:name="artikel_id1-3-2-2-2-3-9" text:style-name="artikel">
                <text:p text:style-name="artikel_kop_titel"><text:span text:style-name="artikel_kop_label"/> <text:span text:style-name="artikel_kop_nr">2.2.5</text:span> Criteria voor toekenning van een individuele voorziening </text:p>
                <text:list text:style-name="id1-3-2-2-2-3-9-2">
                  <text:list-item text:style-override="id1-3-2-2-2-3-9-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2-3-9-3">
                    <text:number>2.</text:number>
                    <text:p text:style-name="al">Overeenkomstig de definitie van jeugdhulp uit artikel 1.1, van de Jeugd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boven)gebruikelijke zorg zoals beschreven in 2.2.5.2. </text:p>
                  </text:list-item>
                  <text:list-item text:style-override="id1-3-2-2-2-3-9-4">
                    <text:number>3.</text:number>
                    <text:p text:style-name="al">Een andere of overige voorziening kan de noodzaak verminderen of wegnemen als deze: </text:p>
                    <text:list text:style-name="id1-3-2-2-2-3-9-4-3">
                      <text:list-item text:style-override="id1-3-2-2-2-3-9-4-3-1">
                        <text:number>a.</text:number>
                        <text:p text:style-name="al">daadwerkelijk beschikbaar is; en </text:p>
                      </text:list-item>
                      <text:list-item text:style-override="id1-3-2-2-2-3-9-4-3-2">
                        <text:number>b.</text:number>
                        <text:p text:style-name="al">passend en toereikend is voor de hulpvraag. </text:p>
                      </text:list-item>
                    </text:list>
                  </text:list-item>
                  <text:list-item text:style-override="id1-3-2-2-2-3-9-5">
                    <text:number>4.</text:number>
                    <text:p text:style-name="al">Als een individuele voorziening noodzakelijk is, verstrekt het college de goedkoopst adequate, tijdig beschikbare voorziening. </text:p>
                  </text:list-item>
                  <text:list-item text:style-override="id1-3-2-2-2-3-9-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r nooit met een bewezen niet effectieve interventie wordt gewerkt en waar beschikbaar met een bewezen effectieve interventie. </text:p>
                  </text:list-item>
                  <text:list-item text:style-override="id1-3-2-2-2-3-9-7">
                    <text:number>6.</text:number>
                    <text:p text:style-name="al">Er is in ieder geval sprake van effectieve voorzieningen als de effectiviteit is vastgesteld in wetenschappelijk onderzoek en de interventie(s) zijn opgenomen als zijnde ‘erkend’ in: </text:p>
                    <text:list text:style-name="id1-3-2-2-2-3-9-7-3">
                      <text:list-item text:style-override="id1-3-2-2-2-3-9-7-3-1">
                        <text:number>a.</text:number>
                        <text:p text:style-name="al">de Databank Effectieve Jeugdinterventies van het Nederlands Jeugdinstituut; </text:p>
                      </text:list-item>
                      <text:list-item text:style-override="id1-3-2-2-2-3-9-7-3-2">
                        <text:number>b.</text:number>
                        <text:p text:style-name="al">de zorgstandaarden van de GGZ Standaarden; </text:p>
                      </text:list-item>
                      <text:list-item text:style-override="id1-3-2-2-2-3-9-7-3-3">
                        <text:number>c.</text:number>
                        <text:p text:style-name="al">de databank voor interventies gericht op jeugdigen met een beperking (databank interventies gehandicaptenzorg); </text:p>
                      </text:list-item>
                    </text:list>
                  </text:list-item>
                  <text:list-item text:style-override="id1-3-2-2-2-3-9-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jeugdhulpvoorziening als bedoeld in deze verordening. </text:p>
                  </text:list-item>
                  <text:list-item text:style-override="id1-3-2-2-2-3-9-9">
                    <text:number>8.</text:number>
                    <text:p text:style-name="al">Het voorgaande lid is niet van toepassing als er parallel aan een hulpvraag sprake is van zeer ernstige problematiek in de context van het gezin. </text:p>
                  </text:list-item>
                </text:list>
              </text:section>
              <text:section text:name="artikel_id1-3-2-2-2-3-10" text:style-name="artikel">
                <text:p text:style-name="artikel_kop_titel"><text:span text:style-name="artikel_kop_label"/> <text:span text:style-name="artikel_kop_nr">2.2.5.1</text:span> Beoordeling eigen mogelijkheden en probleemoplossend vermogen </text:p>
                <text:list text:style-name="id1-3-2-2-2-3-10-2">
                  <text:list-item text:style-override="id1-3-2-2-2-3-10-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2-3-10-3">
                    <text:number>2.</text:number>
                    <text:p text:style-name="al">Tot het sociale netwerk behoren personen binnen de kring van gezin, familie, vrienden, kennissen en bekenden die van betekenis zijn voor, en bijdragen aan, het welzijn en welbevinden van de jeugdige of zijn ouder(s). </text:p>
                  </text:list-item>
                  <text:list-item text:style-override="id1-3-2-2-2-3-10-4">
                    <text:number>3.</text:number>
                    <text:p text:style-name="al">Tot de eigen mogelijkheden en het probleemoplossend vermogen behoort in elk geval het aanspreken van een aanvullende zorgverzekering als die is afgesloten. </text:p>
                  </text:list-item>
                  <text:list-item text:style-override="id1-3-2-2-2-3-10-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2-3-10-5-3">
                      <text:list-item text:style-override="id1-3-2-2-2-3-10-5-3-1">
                        <text:number>a.</text:number>
                        <text:p text:style-name="al">geobjectiveerde beperkingen om noodzakelijke hulp te bieden; </text:p>
                      </text:list-item>
                      <text:list-item text:style-override="id1-3-2-2-2-3-10-5-3-2">
                        <text:number>b.</text:number>
                        <text:p text:style-name="al">een gebrek aan kennis of vaardigheden om noodzakelijke hulp te bieden; of </text:p>
                      </text:list-item>
                      <text:list-item text:style-override="id1-3-2-2-2-3-10-5-3-3">
                        <text:number>c.</text:number>
                        <text:p text:style-name="al">overbelasting of dreigende overbelasting, waardoor geen noodzakelijke hulp kan worden verwacht totdat deze belasting of dreigende overbelasting is opgeheven; </text:p>
                      </text:list-item>
                      <text:list-item text:style-override="id1-3-2-2-2-3-10-5-3-4">
                        <text:number>d.</text:number>
                        <text:p text:style-name="al">structurele, bovengebruikelijke zorg waarvan niet redelijkerwijze zonder meer verwacht kan worden dat ouders deze zelf bieden door de omvang van de zorgvraag, zoals getoetst aan de richtlijnen in 2.2.5.2. </text:p>
                      </text:list-item>
                    </text:list>
                  </text:list-item>
                  <text:list-item text:style-override="id1-3-2-2-2-3-10-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 </text:p>
                    <text:list text:style-name="id1-3-2-2-2-3-10-6-3">
                      <text:list-item text:style-override="id1-3-2-2-2-3-10-6-3-1">
                        <text:number>a.</text:number>
                        <text:p text:style-name="al">de behoefte en mogelijkheden van de jeugdige; </text:p>
                      </text:list-item>
                      <text:list-item text:style-override="id1-3-2-2-2-3-10-6-3-2">
                        <text:number>b.</text:number>
                        <text:p text:style-name="al">de duur van de inzet, waarbij als uitgangspunt geldt dat kortdurende inzet van niet langer dan drie maanden in een jaar niet tot overbelasting leidt; </text:p>
                      </text:list-item>
                      <text:list-item text:style-override="id1-3-2-2-2-3-10-6-3-3">
                        <text:number>c.</text:number>
                        <text:p text:style-name="al">de planbaarheid van de hulp; </text:p>
                      </text:list-item>
                      <text:list-item text:style-override="id1-3-2-2-2-3-10-6-3-4">
                        <text:number>d.</text:number>
                        <text:p text:style-name="al">de benodigde ondersteuningsintensiteit; </text:p>
                      </text:list-item>
                      <text:list-item text:style-override="id1-3-2-2-2-3-10-6-3-5">
                        <text:number>e.</text:number>
                        <text:p text:style-name="al">de samenstelling van het gezin en de woonsituatie; </text:p>
                      </text:list-item>
                      <text:list-item text:style-override="id1-3-2-2-2-3-10-6-3-6">
                        <text:number>f.</text:number>
                        <text:p text:style-name="al">de wens van de ouder(s) om in een inkomen te voorzien; </text:p>
                      </text:list-item>
                    </text:list>
                  </text:list-item>
                </text:list>
              </text:section>
              <text:section text:name="artikel_id1-3-2-2-2-3-11" text:style-name="artikel">
                <text:p text:style-name="artikel_kop_titel"><text:span text:style-name="artikel_kop_label"/> <text:span text:style-name="artikel_kop_nr">2.2.5.2</text:span> Richtlijnen gebruikelijke en bovengebruikelijke hulp </text:p>
                <text:list text:style-name="id1-3-2-2-2-3-11-2">
                  <text:list-item text:style-override="id1-3-2-2-2-3-11-2">
                    <text:number>1.</text:number>
                    <text:p text:style-name="al">Gebruikelijke hulp is de normale, dagelijkse hulp en zorg die partners, ouders, inwonende kinderen of andere huisgenoten geacht worden elkaar onderling te bieden. Voor kinderen geldt dat er een bandbreedte is in het normale ontwikkelingsprofiel. </text:p>
                  </text:list-item>
                  <text:list-item text:style-override="id1-3-2-2-2-3-11-3">
                    <text:number>2.</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5 uur per week. Deze 5 uur zijn in de thuissituatie geen bovengebruikelijke hulp, maar behoren nog tot gebruikelijke hulp en zorg. Als er binnen een gezin meerdere kinderen met beperkingen zijn en deze kinderen hebben een Jeugdwet-zorgvraag, dan wordt de 5 uur substantieel slechts één keer in mindering gebracht. </text:p>
                  </text:list-item>
                  <text:list-item text:style-override="id1-3-2-2-2-3-11-4">
                    <text:number>3.</text:number>
                    <text:p text:style-name="al">Onderstaande tabel laat zien in hoeverre een jeugdige/jongere gezien zijn leeftijd ontwikkeld zou moeten zijn op de genoemde gebieden om veilig op te groeien tot een zelfstandig en gelukkig persoon. Waarbij: </text:p>
                  </text:list-item>
                  <text:list-item text:style-override="id1-3-2-2-2-3-11-5">
                    <text:number>4.</text:number>
                    <text:p text:style-name="al"/>
                    <text:p text:style-name="al">1 = jeugdige heeft bij alles ondersteuning nodig </text:p>
                    <text:p text:style-name="al">2 = kan het samen met iemand </text:p>
                    <text:p text:style-name="al">3 = kan sommige dingen zelf, maar meestal steun nodig </text:p>
                    <text:p text:style-name="al">4 = kan het als iemand meekijkt </text:p>
                    <text:p text:style-name="al">5 = kan het als hij vooraf geïnstrueerd wordt of als het in zijn routine zit </text:p>
                    <text:p text:style-name="al">6 = kan het zelf, maar krijgt af en toe nog tips </text:p>
                    <text:p text:style-name="al">7 = heeft geen enkele ondersteuning nodig </text:p>
                  </text:list-item>
                </text:list>
                <text:p text:style-name="al"/>
                <text:section text:name="table_id1-3-2-2-2-3-11-7" text:style-name="table">
                  <text:p text:style-name="table_top"/>
                  <table:table table:style-name="tgroup">
                    <table:table-column table:style-name="id1-3-2-2-2-3-11-7-1-1"/>
                    <table:table-column table:style-name="id1-3-2-2-2-3-11-7-1-2"/>
                    <table:table-column table:style-name="id1-3-2-2-2-3-11-7-1-3"/>
                    <table:table-column table:style-name="id1-3-2-2-2-3-11-7-1-4"/>
                    <table:table-column table:style-name="id1-3-2-2-2-3-11-7-1-5"/>
                    <table:table-column table:style-name="id1-3-2-2-2-3-11-7-1-6"/>
                    <table:table-column table:style-name="id1-3-2-2-2-3-11-7-1-7"/>
                    <table:table-column table:style-name="id1-3-2-2-2-3-11-7-1-8"/>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PERSOONLIJKE VERZORGING</text:p>
                        <text:p text:style-name="table_al">Douchen, aankleden, tandenpoetsen.</text:p>
                        <text:p text:style-name="table_al">Kamer opruimen</text:p>
                        <text:p text:style-name="table_al">Bijdragen aan huishouden.</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8 jr</text:p>
                      </table:table-cell>
                      <table:table-cell table:style-name="cell_frame_all" table:number-rows-spanned="1" table:number-columns-spanned="2">
                        <text:p text:style-name="table_al">9-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DAGINVULLING</text:p>
                        <text:p text:style-name="table_al">School, stage, werk.</text:p>
                        <text:p text:style-name="table_al">Sport en vrije tijd.</text:p>
                        <text:p text:style-name="table_al">Weekenden en</text:p>
                        <text:p text:style-name="table_al">vakanties.</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10 jr</text:p>
                      </table:table-cell>
                      <table:table-cell table:style-name="cell_frame_all" table:number-rows-spanned="1" table:number-columns-spanned="2">
                        <text:p text:style-name="table_al">11-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GIE &amp; REFLECTIE</text:p>
                        <text:p text:style-name="table_al">Ontwikkelen &amp; leren. Keuzes maken.</text:p>
                        <text:p text:style-name="table_al">Notie van oorzaak – gevolg. Zelfvertrouwen.</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12 jr</text:p>
                      </table:table-cell>
                      <table:table-cell table:style-name="cell_frame_all" table:number-rows-spanned="1" table:number-columns-spanned="2">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SOCIAAL NETWERK</text:p>
                        <text:p text:style-name="table_al">Vrienden maken en vriendschappen onderhouden.</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12 jr</text:p>
                      </table:table-cell>
                      <table:table-cell table:style-name="cell_frame_all" table:number-rows-spanned="1" table:number-columns-spanned="2">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12 jr</text:p>
                      </table:table-cell>
                      <table:table-cell table:style-name="cell_frame_all" table:number-rows-spanned="1" table:number-columns-spanned="2">
                        <text:p text:style-name="table_al">13-15 jr</text:p>
                      </table:table-cell>
                      <table:table-cell table:style-name="cell_frame_all" table:number-rows-spanned="1" table:number-columns-spanned="1">
                        <text:p text:style-name="table_al">16-18 jr</text:p>
                        <text:p text:style-name="table_al">18+</text:p>
                      </table:table-cell>
                    </table:table-row>
                    <table:table-row table:style-name="row">
                      <table:table-cell table:style-name="cell_frame_all" table:number-rows-spanned="1" table:number-columns-spanned="1">
                        <text:p text:style-name="table_al">REIZEN</text:p>
                        <text:p text:style-name="table_al">Verplaatsen in de directe omgeving.</text:p>
                        <text:p text:style-name="table_al">Vervoer op kleine en grote afstand.</text:p>
                      </table:table-cell>
                      <table:table-cell table:style-name="cell_frame_all" table:number-rows-spanned="1" table:number-columns-spanned="1">
                        <text:p text:style-name="table_al">0-4 jr</text:p>
                      </table:table-cell>
                      <table:table-cell table:style-name="cell_frame_all" table:number-rows-spanned="1" table:number-columns-spanned="3">
                        <text:p text:style-name="table_al">5-9 jr</text:p>
                      </table:table-cell>
                      <table:table-cell table:style-name="cell_frame_all" table:number-rows-spanned="1" table:number-columns-spanned="2">
                        <text:p text:style-name="table_al">10-15 jr</text:p>
                      </table:table-cell>
                      <table:table-cell table:style-name="cell_frame_all" table:number-rows-spanned="1" table:number-columns-spanned="1">
                        <text:p text:style-name="table_al">16-18 jr</text:p>
                        <text:p text:style-name="table_al">18+</text:p>
                      </table:table-cell>
                    </table:table-row>
                  </table:table>
                  <text:p text:style-name="table_bottom"/>
                </text:section>
              </text:section>
              <text:section text:name="artikel_id1-3-2-2-2-3-12" text:style-name="artikel">
                <text:p text:style-name="artikel_kop_titel"><text:span text:style-name="artikel_kop_label"/> <text:span text:style-name="artikel_kop_nr">2.2.5.3.</text:span> Hulp tijdens onderwijs </text:p>
                <text:list text:style-name="id1-3-2-2-2-3-12-2">
                  <text:list-item text:style-override="id1-3-2-2-2-3-12-2">
                    <text:number>1.</text:number>
                    <text:p text:style-name="al">Geïndiceerde hulp in de vorm van begeleiding die moet worden geleverd naast gebruikelijke hulp mag worden ingezet zowel op school als in de thuissituatie. Daarbij geldt dat als de begeleiding thuis valt onder gebruikelijke hulp daarvoor op school ook geen jeugdhulp kan worden ingezet. </text:p>
                  </text:list-item>
                </text:list>
              </text:section>
              <text:section text:name="artikel_id1-3-2-2-2-3-13" text:style-name="artikel">
                <text:p text:style-name="artikel_kop_titel"><text:span text:style-name="artikel_kop_label"/> <text:span text:style-name="artikel_kop_nr">2.2.5.4</text:span> Dyslexie </text:p>
                <text:list text:style-name="id1-3-2-2-2-3-13-2">
                  <text:list-item text:style-override="id1-3-2-2-2-3-13-2">
                    <text:number>1.</text:number>
                    <text:p text:style-name="al">Dyslexiezorg (diagnostiek en behandeling) is beschikbaar voor kinderen tot en met 13 jaar die op een basisschool zitten. </text:p>
                  </text:list-item>
                  <text:list-item text:style-override="id1-3-2-2-2-3-13-3">
                    <text:number>2.</text:number>
                    <text:p text:style-name="al">Om voor vergoeding in aanmerking te komen moet er sprake zijn van Ernstige Enkelvoudige Dyslexie (EED). </text:p>
                  </text:list-item>
                  <text:list-item text:style-override="id1-3-2-2-2-3-13-4">
                    <text:number>3.</text:number>
                    <text:p text:style-name="al">Dyslexiezorg moet worden uitgevoerd conform het geldende protocol “Dyslexie Diagnostiek &amp; Behandeling versie 3.0 uit 2022. </text:p>
                  </text:list-item>
                </text:list>
              </text:section>
              <text:section text:name="artikel_id1-3-2-2-2-3-14" text:style-name="artikel">
                <text:p text:style-name="artikel_kop_titel"><text:span text:style-name="artikel_kop_label"/> <text:span text:style-name="artikel_kop_nr">2.2.6</text:span> Regels voor een individuele jeugdhulpvoorziening in de vorm van een pgb </text:p>
                <text:list text:style-name="id1-3-2-2-2-3-14-2">
                  <text:list-item text:style-override="id1-3-2-2-2-3-14-2">
                    <text:number>1.</text:number>
                    <text:p text:style-name="al">Als een jeugdige of zijn ouder(s) in aanmerking komen voor een individuele voorziening, maar de jeugdhulp zelf wensen in te kopen door middel van een pgb, dienen de jeugdige of zijn ouder(s) daartoe een pgb-plan in. In het pgb-plan is opgenomen: </text:p>
                    <text:list text:style-name="id1-3-2-2-2-3-14-2-3">
                      <text:list-item text:style-override="id1-3-2-2-2-3-14-2-3-1">
                        <text:number>a.</text:number>
                        <text:p text:style-name="al">Welke ondersteuning met het PGB wordt ingekocht en waarom deze ondersteuning passend is; </text:p>
                      </text:list-item>
                      <text:list-item text:style-override="id1-3-2-2-2-3-14-2-3-2">
                        <text:number>b.</text:number>
                        <text:p text:style-name="al">Wie deze ondersteuning levert; </text:p>
                      </text:list-item>
                      <text:list-item text:style-override="id1-3-2-2-2-3-14-2-3-3">
                        <text:number>c.</text:number>
                        <text:p text:style-name="al">Wat de kosten zijn van deze ondersteuning; </text:p>
                      </text:list-item>
                      <text:list-item text:style-override="id1-3-2-2-2-3-14-2-3-4">
                        <text:number>d.</text:number>
                        <text:p text:style-name="al">Waarom het aanbod in zorg in natura (ZIN) niet passend is; </text:p>
                      </text:list-item>
                      <text:list-item text:style-override="id1-3-2-2-2-3-14-2-3-5">
                        <text:number>e.</text:number>
                        <text:p text:style-name="al">Hoe invulling wordt gegeven aan het budgethouderschap </text:p>
                      </text:list-item>
                      <text:list-item text:style-override="id1-3-2-2-2-3-14-2-3-6">
                        <text:number>f.</text:number>
                        <text:p text:style-name="al">Hoe de kwaliteit geborgd is zoals beschreven in artikel 2.2.6.4. </text:p>
                      </text:list-item>
                    </text:list>
                  </text:list-item>
                  <text:list-item text:style-override="id1-3-2-2-2-3-14-3">
                    <text:number>2.</text:number>
                    <text:p text:style-name="al">Het college verstrekt een pgb als: </text:p>
                    <text:list text:style-name="id1-3-2-2-2-3-14-3-3">
                      <text:list-item text:style-override="id1-3-2-2-2-3-14-3-3-1">
                        <text:number>a.</text:number>
                        <text:p text:style-name="al">de jeugdige of zijn ouder(s) zich gemotiveerd op het standpunt stellen dat zij de individuele voorziening die wordt geleverd door een door het college gecontracteerde aanbieder, niet passend achten; </text:p>
                      </text:list-item>
                      <text:list-item text:style-override="id1-3-2-2-2-3-14-3-3-2">
                        <text:number>b.</text:number>
                        <text:p text:style-name="al">uit de beoordeling van de pgb-vaardigheid met inachtneming van artikel 2.2.6.2 blijkt dat de budgethouder of, indien van toepassing, de budgetbeheerder in staat is uitvoering te geven aan de eisen die het beheer van een pgb met zich meebrengt; en </text:p>
                      </text:list-item>
                      <text:list-item text:style-override="id1-3-2-2-2-3-14-3-3-3">
                        <text:number>c.</text:number>
                        <text:p text:style-name="al">naar het oordeel van het college met inachtneming van 2.2.6.4 is gewaarborgd dat de jeugdhulp die tot de individuele voorziening behoort en die de jeugdige of zijn ouder(s) van het budget willen betrekken, van goede kwaliteit is en in voldoende mate zal bijdragen aan het bereiken van het in het pgb-plan opgenomen beoogde resultaat. </text:p>
                      </text:list-item>
                    </text:list>
                  </text:list-item>
                  <text:list-item text:style-override="id1-3-2-2-2-3-14-4">
                    <text:number>3. </text:number>
                    <text:p text:style-name="al">Het college verstrekt geen pgb als er twijfels zijn over de integriteit van de voorgenomen uitvoerder van de jeugdhulp, wat zich in ieder geval voordoet als de voorgenomen uitvoerder van de jeugdhulp in de vier jaar voorafgaande aan de aanvraag: </text:p>
                    <text:list text:style-name="id1-3-2-2-2-3-14-4-3">
                      <text:list-item text:style-override="id1-3-2-2-2-3-14-4-3-1">
                        <text:number>a.</text:number>
                        <text:p text:style-name="al">fraude, in de zin van opzettelijke misleiding om financieel voordeel te verkrijgen, heeft gepleegd; </text:p>
                      </text:list-item>
                      <text:list-item text:style-override="id1-3-2-2-2-3-14-4-3-2">
                        <text:number>b.</text:number>
                        <text:p text:style-name="al">betrokken is geweest bij strafbare feiten of overtredingen heeft begaan die de veiligheid en de kwaliteit van de hulp in gevaar brengen; </text:p>
                      </text:list-item>
                      <text:list-item text:style-override="id1-3-2-2-2-3-14-4-3-3">
                        <text:number>c.</text:number>
                        <text:p text:style-name="al">veroordeeld is wegens het plegen van strafbare feiten tot een gevangenisstraf; </text:p>
                      </text:list-item>
                      <text:list-item text:style-override="id1-3-2-2-2-3-14-4-3-4">
                        <text:number>d.</text:number>
                        <text:p text:style-name="al">op basis van een Bibob-toets door het college is geweigerd als zorgaanbieder; of</text:p>
                      </text:list-item>
                    </text:list>
                  </text:list-item>
                  <text:list-item text:style-override="id1-3-2-2-2-3-14-5">
                    <text:number> 4. </text:number>
                    <text:p text:style-name="al">Het college weigert een pgb als:</text:p>
                    <text:list text:style-name="id1-3-2-2-2-3-14-5-3">
                      <text:list-item text:style-override="id1-3-2-2-2-3-14-5-3-1">
                        <text:number>1.</text:number>
                        <text:p text:style-name="al">de kosten van het betrekken van de jeugdhulp van derden hoger zijn dan de kosten van de individuele voorziening, tenzij ouders bereid zijn de meerkosten te betalen, of </text:p>
                      </text:list-item>
                      <text:list-item text:style-override="id1-3-2-2-2-3-14-5-3-2">
                        <text:number>2.</text:number>
                        <text:p text:style-name="al">het college eerder een pgb heeft herzien of ingetrokken omdat het college heeft vastgesteld dat: </text:p>
                        <text:list text:style-name="id1-3-2-2-2-3-14-5-3-2-3">
                          <text:list-item text:style-override="id1-3-2-2-2-3-14-5-3-2-3-1">
                            <text:number>a.</text:number>
                            <text:p text:style-name="al">de jeugdige of zijn ouders onjuiste of onvolledige gegevens hebben verstrekt en de verstrekking van juiste of volledige gegevens tot een andere beslissing zou hebben geleid; </text:p>
                          </text:list-item>
                          <text:list-item text:style-override="id1-3-2-2-2-3-14-5-3-2-3-2">
                            <text:number>b.</text:number>
                            <text:p text:style-name="al">de jeugdige of zijn ouders niet voldoen aan de voorwaarden van het pgb; of </text:p>
                          </text:list-item>
                          <text:list-item text:style-override="id1-3-2-2-2-3-14-5-3-2-3-3">
                            <text:number>c.</text:number>
                            <text:p text:style-name="al">de jeugdige of zijn ouders het persoonsgebonden budget niet of voor een ander doel gebruiken dan waarvoor het bestemd is. </text:p>
                          </text:list-item>
                        </text:list>
                      </text:list-item>
                    </text:list>
                  </text:list-item>
                </text:list>
              </text:section>
              <text:section text:name="artikel_id1-3-2-2-2-3-15" text:style-name="artikel">
                <text:p text:style-name="artikel_kop_titel"><text:span text:style-name="artikel_kop_label"/> <text:span text:style-name="artikel_kop_nr">2.2.6.2</text:span> Pgb-vaardigheid </text:p>
                <text:list text:style-name="id1-3-2-2-2-3-15-2">
                  <text:list-item text:style-override="id1-3-2-2-2-3-15-2">
                    <text:number>1.</text:number>
                    <text:p text:style-name="al">Om aan de voorwaarden voor pgb-vaardigheid te voldoen dient de beoogd budgethouder, al dan niet met hulp vanuit het sociaal netwerk of, indien van toepassing, een budgetbeheerder, in ieder geval: </text:p>
                    <text:list text:style-name="id1-3-2-2-2-3-15-2-3">
                      <text:list-item text:style-override="id1-3-2-2-2-3-15-2-3-1">
                        <text:number>a.</text:number>
                        <text:p text:style-name="al">een duidelijk beeld te hebben van de hulpvraag; </text:p>
                      </text:list-item>
                      <text:list-item text:style-override="id1-3-2-2-2-3-15-2-3-2">
                        <text:number>b.</text:number>
                        <text:p text:style-name="al">op de hoogte te zijn van de regels en verplichtingen die horen bij het pgb of deze zelf weten te vinden; </text:p>
                      </text:list-item>
                      <text:list-item text:style-override="id1-3-2-2-2-3-15-2-3-3">
                        <text:number>c.</text:number>
                        <text:p text:style-name="al">in staat te zijn om een overzichtelijke pgb-administratie bij te houden; </text:p>
                      </text:list-item>
                      <text:list-item text:style-override="id1-3-2-2-2-3-15-2-3-4">
                        <text:number>d.</text:number>
                        <text:p text:style-name="al">voldoende vaardig te zijn om in de Nederlandse taal te communiceren met de gemeente, de SVB en de zorgverleners; </text:p>
                      </text:list-item>
                      <text:list-item text:style-override="id1-3-2-2-2-3-15-2-3-5">
                        <text:number>e.</text:number>
                        <text:p text:style-name="al">in staat te zijn zelfstandig te handelen en onafhankelijk voor een zorgverlener te kiezen; </text:p>
                      </text:list-item>
                      <text:list-item text:style-override="id1-3-2-2-2-3-15-2-3-6">
                        <text:number>f.</text:number>
                        <text:p text:style-name="al">in staat te zijn om afspraken te maken en vast te leggen en om dit te verantwoorden aan het college; </text:p>
                      </text:list-item>
                      <text:list-item text:style-override="id1-3-2-2-2-3-15-2-3-7">
                        <text:number>g.</text:number>
                        <text:p text:style-name="al">in staat te zijn om te beoordelen en te beargumenteren of de geleverde zorg passend en kwalitatief goed is; </text:p>
                      </text:list-item>
                      <text:list-item text:style-override="id1-3-2-2-2-3-15-2-3-8">
                        <text:number>h.</text:number>
                        <text:p text:style-name="al">in staat te zijn de inzet van zorgverleners te coördineren, waardoor de zorg door kan gaan, ook bij verlof en ziekte; </text:p>
                      </text:list-item>
                      <text:list-item text:style-override="id1-3-2-2-2-3-15-2-3-9">
                        <text:number>i.</text:number>
                        <text:p text:style-name="al">in staat te zijn om als werk- of opdrachtgever de zorgverleners aan te sturen en aan te spreken op hun functioneren; en </text:p>
                      </text:list-item>
                      <text:list-item text:style-override="id1-3-2-2-2-3-15-2-3-10">
                        <text:number>j.</text:number>
                        <text:p text:style-name="al">voldoende kennis te hebben over het werk- of opdrachtgeverschap of deze kennis weten te vinden. </text:p>
                      </text:list-item>
                    </text:list>
                  </text:list-item>
                  <text:list-item text:style-override="id1-3-2-2-2-3-15-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2-3-15-3-3">
                      <text:list-item text:style-override="id1-3-2-2-2-3-15-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2-3-15-3-3-2">
                        <text:number>b.</text:number>
                        <text:p text:style-name="al">er is sprake van één of meer van de volgende omstandigheden: </text:p>
                        <text:list text:style-name="id1-3-2-2-2-3-15-3-3-2-3">
                          <text:list-item text:style-override="id1-3-2-2-2-3-15-3-3-2-3-1">
                            <text:number>1°.</text:number>
                            <text:p text:style-name="al"> schuldenproblematiek; </text:p>
                          </text:list-item>
                          <text:list-item text:style-override="id1-3-2-2-2-3-15-3-3-2-3-2">
                            <text:number>2°.</text:number>
                            <text:p text:style-name="al"> ernstige verslavingsproblematiek; </text:p>
                          </text:list-item>
                          <text:list-item text:style-override="id1-3-2-2-2-3-15-3-3-2-3-3">
                            <text:number>3°.</text:number>
                            <text:p text:style-name="al"> aangetoonde fraude, in de zin van opzettelijke misleiding om financieel voordeel te verkrijgen, begaan in de vier jaar voorafgaand aan de aanvraag; </text:p>
                          </text:list-item>
                          <text:list-item text:style-override="id1-3-2-2-2-3-15-3-3-2-3-4">
                            <text:number>4°.</text:number>
                            <text:p text:style-name="al"> een aanmerkelijke verstandelijke beperking; </text:p>
                          </text:list-item>
                          <text:list-item text:style-override="id1-3-2-2-2-3-15-3-3-2-3-5">
                            <text:number>5°.</text:number>
                            <text:p text:style-name="al"> een ernstig psychiatrisch ziektebeeld; </text:p>
                          </text:list-item>
                          <text:list-item text:style-override="id1-3-2-2-2-3-15-3-3-2-3-6">
                            <text:number>6°.</text:number>
                            <text:p text:style-name="al"> een vastgestelde, blijvende cognitieve stoornis; </text:p>
                          </text:list-item>
                          <text:list-item text:style-override="id1-3-2-2-2-3-15-3-3-2-3-7">
                            <text:number>7°.</text:number>
                            <text:p text:style-name="al"> het onvoldoende machtig zijn van de Nederlandse taal in woord en geschrift; </text:p>
                          </text:list-item>
                        </text:list>
                      </text:list-item>
                    </text:list>
                  </text:list-item>
                </text:list>
              </text:section>
              <text:section text:name="artikel_id1-3-2-2-2-3-16" text:style-name="artikel">
                <text:p text:style-name="artikel_kop_titel"><text:span text:style-name="artikel_kop_label"/> <text:span text:style-name="artikel_kop_nr">2.2.6.3</text:span> Onderscheid formele en informele hulp </text:p>
                <text:list text:style-name="id1-3-2-2-2-3-16-2">
                  <text:list-item text:style-override="id1-3-2-2-2-3-16-2">
                    <text:number>1.</text:number>
                    <text:p text:style-name="al">Van formele hulp is sprake als de jeugdhulp verleend wordt door onderstaande personen: </text:p>
                    <text:list text:style-name="id1-3-2-2-2-3-16-2-3">
                      <text:list-item text:style-override="id1-3-2-2-2-3-1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2-3-16-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2-3-16-3">
                    <text:number>2.</text:number>
                    <text:p text:style-name="al">Formele hulp wordt geleverd door personen geregistreerd in het beroepsregister jeugd (SKJ) of BIG; </text:p>
                  </text:list-item>
                  <text:list-item text:style-override="id1-3-2-2-2-3-16-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2-3-16-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2-3-17" text:style-name="artikel">
                <text:p text:style-name="artikel_kop_titel"><text:span text:style-name="artikel_kop_label"/> <text:span text:style-name="artikel_kop_nr">2.2.6.4</text:span> Kwaliteitseisen individuele voorziening in de vorm van een pgb </text:p>
                <text:list text:style-name="id1-3-2-2-2-3-17-2">
                  <text:list-item text:style-override="id1-3-2-2-2-3-17-2">
                    <text:number>1.</text:number>
                    <text:p text:style-name="al">Ter waarborging van de kwaliteit van de met een pgb in te kopen individuele voorziening voldoet de uitvoerder van de jeugdhulp aan de volgende eisen: </text:p>
                    <text:list text:style-name="id1-3-2-2-2-3-17-2-3">
                      <text:list-item text:style-override="id1-3-2-2-2-3-17-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 </text:p>
                      </text:list-item>
                      <text:list-item text:style-override="id1-3-2-2-2-3-17-2-3-2">
                        <text:number>b.</text:number>
                        <text:p text:style-name="al">beschikt over de juiste vaardigheden en deskundigheid om verantwoorde hulp te bieden; </text:p>
                      </text:list-item>
                      <text:list-item text:style-override="id1-3-2-2-2-3-17-2-3-3">
                        <text:number>c.</text:number>
                        <text:p text:style-name="al">houdt een deugdelijke administratie bij met een registratie van de geleverde hulp; </text:p>
                      </text:list-item>
                      <text:list-item text:style-override="id1-3-2-2-2-3-17-2-3-4">
                        <text:number>d.</text:number>
                        <text:p text:style-name="al">is voldoende vaardig om in de Nederlandse taal te communiceren; </text:p>
                      </text:list-item>
                      <text:list-item text:style-override="id1-3-2-2-2-3-17-2-3-5">
                        <text:number>e.</text:number>
                        <text:p text:style-name="al">werkt volgens een plan waarin activiteiten en doelen zijn vastgelegd; </text:p>
                      </text:list-item>
                      <text:list-item text:style-override="id1-3-2-2-2-3-17-2-3-6">
                        <text:number>f.</text:number>
                        <text:p text:style-name="al">voert de hulp uit in overeenstemming met de beschikking van het college; </text:p>
                      </text:list-item>
                      <text:list-item text:style-override="id1-3-2-2-2-3-17-2-3-7">
                        <text:number>g.</text:number>
                        <text:p text:style-name="al">stemt de hulp af op de persoonlijke situatie van de jeugdige of zijn ouder(s); </text:p>
                      </text:list-item>
                      <text:list-item text:style-override="id1-3-2-2-2-3-17-2-3-8">
                        <text:number>h.</text:number>
                        <text:p text:style-name="al">stemt de hulp af op andere voorzieningen, overige voorzieningen en individuele voorzieningen waar de jeugdige of zijn ouder(s) gebruik van maken; </text:p>
                      </text:list-item>
                      <text:list-item text:style-override="id1-3-2-2-2-3-17-2-3-9">
                        <text:number>g.</text:number>
                        <text:p text:style-name="al">respecteert de privacy van de jeugdige of zijn ouder(s) en gaat vertrouwelijk om met informatie over de persoonlijke situatie; </text:p>
                      </text:list-item>
                      <text:list-item text:style-override="id1-3-2-2-2-3-17-2-3-10">
                        <text:number>h.</text:number>
                        <text:p text:style-name="al">neemt bij vermoedens van huiselijk geweld of kindermishandeling in het huishouden van de jeugdige of zijn ouder(s) voor advies of het doen van een melding contact op met Veilig Thuis; </text:p>
                      </text:list-item>
                      <text:list-item text:style-override="id1-3-2-2-2-3-17-2-3-11">
                        <text:number>i.</text:number>
                        <text:p text:style-name="al">meldt calamiteiten en geweldsincidenten bij de verlening van jeugdhulp aan het college; </text:p>
                      </text:list-item>
                      <text:list-item text:style-override="id1-3-2-2-2-3-17-2-3-12">
                        <text:number>j.</text:number>
                        <text:p text:style-name="al">werkt mee aan toezicht en aangekondigd en onaangekondigd onderzoek door het college of daartoe aangewezen derden op inhoudelijke kwaliteit en op rechtmatigheid; en </text:p>
                      </text:list-item>
                      <text:list-item text:style-override="id1-3-2-2-2-3-17-2-3-13">
                        <text:number>k.</text:number>
                        <text:p text:style-name="al">is of raakt door verlening van de jeugdhulp naar het oordeel van het college niet overbelast. </text:p>
                      </text:list-item>
                    </text:list>
                  </text:list-item>
                  <text:list-item text:style-override="id1-3-2-2-2-3-17-3">
                    <text:number>2.</text:number>
                    <text:p text:style-name="al">Ter waarborging van de kwaliteit van de met een pgb in te kopen individuele voorziening voldoet de uitvoerder van formele jeugdhulp aan de volgende aanvullende eisen: </text:p>
                    <text:list text:style-name="id1-3-2-2-2-3-17-3-3">
                      <text:list-item text:style-override="id1-3-2-2-2-3-17-3-3-1">
                        <text:number>a.</text:number>
                        <text:p text:style-name="al">hetgeen is bepaald in artikel 2.2.6.3, eerste en tweede lid; </text:p>
                      </text:list-item>
                      <text:list-item text:style-override="id1-3-2-2-2-3-17-3-3-2">
                        <text:number>b.</text:number>
                        <text:p text:style-name="al">handelt in overeenstemming met de professionele standaard; </text:p>
                      </text:list-item>
                      <text:list-item text:style-override="id1-3-2-2-2-3-17-3-3-3">
                        <text:number>c.</text:number>
                        <text:p text:style-name="al">werkt op basis van een hulpverleningsplan; </text:p>
                      </text:list-item>
                      <text:list-item text:style-override="id1-3-2-2-2-3-17-3-3-4">
                        <text:number>d.</text:number>
                        <text:p text:style-name="al">werkt met een systeem voor kwaliteitsbewaking; </text:p>
                      </text:list-item>
                      <text:list-item text:style-override="id1-3-2-2-2-3-17-3-3-5">
                        <text:number>e.</text:number>
                        <text:p text:style-name="al">hanteert de meldcode huiselijk geweld en kindermishandeling, de meldplicht calamiteiten en de meldplicht geweld bij de verlening van jeugdhulp; en </text:p>
                      </text:list-item>
                      <text:list-item text:style-override="id1-3-2-2-2-3-17-3-3-6">
                        <text:number>f.</text:number>
                        <text:p text:style-name="al">stelt een vertrouwenspersoon in staat zijn taak uit te voeren. </text:p>
                      </text:list-item>
                    </text:list>
                  </text:list-item>
                  <text:list-item text:style-override="id1-3-2-2-2-3-17-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2-3-18" text:style-name="artikel">
                <text:p text:style-name="artikel_kop_titel"><text:span text:style-name="artikel_kop_label"/> <text:span text:style-name="artikel_kop_nr">2.2.6.5</text:span> Hoogte pgb </text:p>
                <text:list text:style-name="id1-3-2-2-2-3-18-2">
                  <text:list-item text:style-override="id1-3-2-2-2-3-18-2">
                    <text:number>1.</text:number>
                    <text:p text:style-name="al">De hoogte van het PGB wordt door het college als volgt berekend: </text:p>
                    <text:list text:style-name="id1-3-2-2-2-3-18-2-3">
                      <text:list-item text:style-override="id1-3-2-2-2-3-18-2-3-1">
                        <text:number>a.</text:number>
                        <text:p text:style-name="al">Voor formele jeugdhulp maximaal 100% van het laagste adequate gecontracteerde tarief voor dezelfde jeugdhulp in natura. </text:p>
                      </text:list-item>
                      <text:list-item text:style-override="id1-3-2-2-2-3-18-2-3-2">
                        <text:number>b.</text:number>
                        <text:p text:style-name="al">Voor informele jeugdhulp 45% van het laagste adequate gecontracteerde tarief voor dezelfde jeugdhulp in natura. </text:p>
                      </text:list-item>
                    </text:list>
                  </text:list-item>
                  <text:list-item text:style-override="id1-3-2-2-2-3-18-3">
                    <text:number>2.</text:number>
                    <text:p text:style-name="al">Het tarief is lager als op basis van het door de jeugdige of zijn ouder(s) ingediende pgb-plan passende en toereikende jeugdhulp voor een lager tarief kan worden ingekocht. </text:p>
                  </text:list-item>
                </text:list>
              </text:section>
              <text:section text:name="artikel_id1-3-2-2-2-3-19" text:style-name="artikel">
                <text:p text:style-name="artikel_kop_titel"><text:span text:style-name="artikel_kop_label"/> <text:span text:style-name="artikel_kop_nr">2.2.6.6</text:span> Uitgesloten van pgb </text:p>
                <text:list text:style-name="id1-3-2-2-2-3-19-2">
                  <text:list-item text:style-override="id1-3-2-2-2-3-19-2">
                    <text:number>1.</text:number>
                    <text:p text:style-name="al">De volgende kosten zijn uitgesloten van vergoeding vanuit een pgb: </text:p>
                    <text:list text:style-name="id1-3-2-2-2-3-19-2-3">
                      <text:list-item text:style-override="id1-3-2-2-2-3-19-2-3-1">
                        <text:number>a.</text:number>
                        <text:p text:style-name="al">kosten voor bemiddeling; </text:p>
                      </text:list-item>
                      <text:list-item text:style-override="id1-3-2-2-2-3-19-2-3-2">
                        <text:number>b.</text:number>
                        <text:p text:style-name="al">kosten voor tussenpersonen of belangenbehartigers; </text:p>
                      </text:list-item>
                      <text:list-item text:style-override="id1-3-2-2-2-3-19-2-3-3">
                        <text:number>c.</text:number>
                        <text:p text:style-name="al">kosten voor het voeren van een pgb-administratie; </text:p>
                      </text:list-item>
                      <text:list-item text:style-override="id1-3-2-2-2-3-19-2-3-4">
                        <text:number>d.</text:number>
                        <text:p text:style-name="al">kosten voor ondersteuning bij het aanvragen en beheren van een pgb; </text:p>
                      </text:list-item>
                      <text:list-item text:style-override="id1-3-2-2-2-3-19-2-3-5">
                        <text:number>e.</text:number>
                        <text:p text:style-name="al">kosten die worden gemaakt voor zover het pgb is bestemd voor besteding in het buitenland, tenzij hiervoor expliciet toestemming is gegeven door het college; </text:p>
                      </text:list-item>
                      <text:list-item text:style-override="id1-3-2-2-2-3-19-2-3-6">
                        <text:number>f.</text:number>
                        <text:p text:style-name="al">Een eenmalige uitkering; </text:p>
                      </text:list-item>
                      <text:list-item text:style-override="id1-3-2-2-2-3-19-2-3-7">
                        <text:number>g.</text:number>
                        <text:p text:style-name="al">Feestdagenuitkering </text:p>
                      </text:list-item>
                      <text:list-item text:style-override="id1-3-2-2-2-3-19-2-3-8">
                        <text:number>h.</text:number>
                        <text:p text:style-name="al">kosten voor vervoer als de jeugdige op grond van artikel 11 naar het oordeel van het college niet in aanmerking komt voor een vervoersvoorziening </text:p>
                      </text:list-item>
                      <text:list-item text:style-override="id1-3-2-2-2-3-19-2-3-9">
                        <text:number>i.</text:number>
                        <text:p text:style-name="al">kosten voor hulp die direct ingezet moet worden (crisishulp); </text:p>
                      </text:list-item>
                      <text:list-item text:style-override="id1-3-2-2-2-3-19-2-3-10">
                        <text:number>j.</text:number>
                        <text:p text:style-name="al">kosten voor een aanvraag van een Verklaring Omtrent het Gedrag; </text:p>
                      </text:list-item>
                    </text:list>
                  </text:list-item>
                </text:list>
              </text:section>
              <text:section text:name="artikel_id1-3-2-2-2-3-20" text:style-name="artikel">
                <text:p text:style-name="artikel_kop_titel"><text:span text:style-name="artikel_kop_label"/> <text:span text:style-name="artikel_kop_nr">2.2.7</text:span> Pupilkosten </text:p>
                <text:list text:style-name="id1-3-2-2-2-3-20-2">
                  <text:list-item text:style-override="id1-3-2-2-2-3-20-2">
                    <text:number>1.</text:number>
                    <text:p text:style-name="al">Pupilkosten worden alleen toegekend aan een GI als: </text:p>
                    <text:list text:style-name="id1-3-2-2-2-3-20-2-3">
                      <text:list-item text:style-override="id1-3-2-2-2-3-20-2-3-1">
                        <text:number>a.</text:number>
                        <text:p text:style-name="al">Er een maatregel is opgelegd uitgevoerd door de GI niet zijnde pleegzorg. In het pleegzorgtarief zijn in plaats hiervan bijzondere kosten opgenomen; </text:p>
                      </text:list-item>
                      <text:list-item text:style-override="id1-3-2-2-2-3-20-2-3-2">
                        <text:number>b.</text:number>
                        <text:p text:style-name="al">Ouders aantoonbaar deze kosten niet kunnen betalen. Ouders blijven wettelijk verantwoordelijk voor het levensonderhoud van hun kind, ook als het kind niet meer bij hen kan wonen (uithuisplaatsing) en/of als er sprake is van gezagsbeëindiging (voogdij). </text:p>
                      </text:list-item>
                      <text:list-item text:style-override="id1-3-2-2-2-3-20-2-3-3">
                        <text:number>c.</text:number>
                        <text:p text:style-name="al">De GI aantoonbaar de ouder met gezag stimuleert en indien nodig de aanwijzing geeft om bronnen aan te wenden waarmee de ouder aan de verantwoordelijkheid van het bekostigen van pupilkosten invulling kan geven. </text:p>
                      </text:list-item>
                      <text:list-item text:style-override="id1-3-2-2-2-3-20-2-3-4">
                        <text:number>d.</text:number>
                        <text:p text:style-name="al">De looptijd van de pupilkosten in combinatie met een verblijfsindicatie worden gelijk getrokken met de einddatum van het verblijf. Als een jongere weer naar huis gaat kan de toets voor het betalen van de kosten door de ouders opnieuw plaatsvinden. </text:p>
                      </text:list-item>
                    </text:list>
                  </text:list-item>
                </text:list>
              </text:section>
              <text:section text:name="artikel_id1-3-2-2-2-3-21" text:style-name="artikel">
                <text:p text:style-name="artikel_kop_titel"><text:span text:style-name="artikel_kop_label"/> <text:span text:style-name="artikel_kop_nr">2.2.8</text:span> Overgang 18 min, 18 plus </text:p>
                <text:list text:style-name="id1-3-2-2-2-3-21-2">
                  <text:list-item text:style-override="id1-3-2-2-2-3-21-2">
                    <text:number>1.</text:number>
                    <text:p text:style-name="al">Als een jeugdige van 17 jaar of ouder die hulp op grond van de wet ontvangt naar alle waarschijnlijkheid na het achttiende levensjaar hulp of ondersteuning nodig heeft vanuit een wettelijke kader als bedoeld in het eerste lid, is het college gehouden om: </text:p>
                    <text:list text:style-name="id1-3-2-2-2-3-21-2-3">
                      <text:list-item text:style-override="id1-3-2-2-2-3-21-2-3-1">
                        <text:number>a.</text:number>
                        <text:p text:style-name="al">voor het achttiende levensjaar zodanige hulp en ondersteuning te bieden dat de benodigde hulp en ondersteuning vanaf het achttiende jaar zo beperkt mogelijk kan zijn; en </text:p>
                      </text:list-item>
                      <text:list-item text:style-override="id1-3-2-2-2-3-21-2-3-2">
                        <text:number>b.</text:number>
                        <text:p text:style-name="al">de continuïteit van hulp en ondersteuning te waarborgen voor zover dat nodig is. </text:p>
                      </text:list-item>
                    </text:list>
                  </text:list-item>
                  <text:list-item text:style-override="id1-3-2-2-2-3-21-3">
                    <text:number>2.</text:number>
                    <text:p text:style-name="al">Het college onderzoekt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section text:name="artikel_id1-3-2-2-2-3-22" text:style-name="artikel">
                <text:p text:style-name="artikel_kop_titel"><text:span text:style-name="artikel_kop_label"/> <text:span text:style-name="artikel_kop_nr"> 2.2.9</text:span>  Overgangsrecht </text:p>
                <text:list text:style-name="id1-3-2-2-2-3-22-2">
                  <text:list-item text:style-override="id1-3-2-2-2-3-22-2">
                    <text:number>1.</text:number>
                    <text:p text:style-name="al">Een jeugdige of zijn ouder(s) houdt recht op een lopende voorziening, verstrekt op grond van de ‘Verordening Sociaal Domein gemeente Meppel’ totdat het college een nieuw besluit heeft genomen ten aanzien van die voorziening. </text:p>
                  </text:list-item>
                  <text:list-item text:style-override="id1-3-2-2-2-3-22-3">
                    <text:number>2.</text:number>
                    <text:p text:style-name="al">Aanvragen die zijn ingediend onder de ‘Verordening Sociaal Domein gemeente Meppel’ waarop nog niet is beslist bij het in werking treden van deze verordening, worden afgehandeld krachtens deze verordening. </text:p>
                  </text:list-item>
                  <text:list-item text:style-override="id1-3-2-2-2-3-22-4">
                    <text:number>3.</text:number>
                    <text:p text:style-name="al">Bezwaarschriften gericht tegen besluiten die zijn genomen voor de inwerkingtreding van deze verordening, worden behandeld op grond van ‘Verordening Sociaal Domein gemeente Meppel’ die ten aanzien van de betreffende zaak zijn rechtskracht behoudt. Hier kan ten gunste van de jeugdige of zijn ouder(s) van worden afgeweken als heroverweging op grond van de huidige ‘Verordening Sociaal Domein gemeente Meppel’ leidt tot een gunstiger uitkomst. </text:p>
                  </text:list-item>
                  <text:list-item text:style-override="id1-3-2-2-2-3-22-5">
                    <text:number>4.</text:number>
                    <text:p text:style-name="al">Het college is bevoegd een besluit, dat is genomen op grond van ‘Verordening Sociaal Domein gemeente Meppel’ te herzien: </text:p>
                    <text:list text:style-name="id1-3-2-2-2-3-22-5-3">
                      <text:list-item text:style-override="id1-3-2-2-2-3-22-5-3-1">
                        <text:number>a.</text:number>
                        <text:p text:style-name="al">op de gronden, vermeld in ‘Verordening Sociaal Domein gemeente Meppel’. als uit een door het college uitgevoerd heronderzoek blijkt dat er met toepassing van de ten tijde van het onderzoek geldende verordening een afwijkend besluit zou zijn genomen; </text:p>
                      </text:list-item>
                      <text:list-item text:style-override="id1-3-2-2-2-3-22-5-3-2">
                        <text:number>b.</text:number>
                        <text:p text:style-name="al">als de cliënt wenst te veranderen van aanbieder of van verstrekkingsvorm. </text:p>
                      </text:list-item>
                    </text:list>
                  </text:list-item>
                  <text:list-item text:style-override="id1-3-2-2-2-3-22-6">
                    <text:number>5.</text:number>
                    <text:p text:style-name="al">Het college heeft de bevoegdheid om een pgb dat is verstrekt onder ‘Verordening Sociaal Domein gemeente Meppel’ terug te vorderen op de in de ‘Verordening Sociaal Domein gemeente Meppel’ genoemde gronden. </text:p>
                    <text:p text:style-name="al"/>
                  </text:list-item>
                </text:list>
              </text:section>
            </text:section>
            <text:section text:name="paragraaf_id1-3-2-2-2-4" text:style-name="paragraaf">
              <text:p text:style-name="paragraaf_kop"><text:span text:style-name="label"/> <text:span text:style-name="nr">2.3.</text:span> Participatiewet /IOAW/IOAZ (maatregelen niet geüniformeerde en geüniformeerde verplichtingen) </text:p>
              <text:section text:name="artikel_id1-3-2-2-2-4-2" text:style-name="artikel">
                <text:p text:style-name="artikel_kop_titel"><text:span text:style-name="artikel_kop_label"/> <text:span text:style-name="artikel_kop_nr">2.3.1.</text:span> Opleggen van een maatregel (bij niet geüniformeerde verplichtingen) </text:p>
                <text:list text:style-name="id1-3-2-2-2-4-2-2">
                  <text:list-item text:style-override="id1-3-2-2-2-4-2-2">
                    <text:number>1.</text:number>
                    <text:p text:style-name="al">Het college legt overeenkomstig deze verordening een maatregel op indien de belanghebbende naar het oordeel van het college: </text:p>
                    <text:list text:style-name="id1-3-2-2-2-4-2-2-3">
                      <text:list-item text:style-override="id1-3-2-2-2-4-2-2-3-1">
                        <text:number>a.</text:number>
                        <text:p text:style-name="al">Een tekortschietend besef van verantwoordelijkheid betoont voor de voorziening in het bestaan als bedoeld in artikel 18, tweede lid van de Participatiewet; </text:p>
                      </text:list-item>
                      <text:list-item text:style-override="id1-3-2-2-2-4-2-2-3-2">
                        <text:number>b.</text:number>
                        <text:p text:style-name="al">de uit de Participatiewet voortvloeiende verplichtingen, met uitzondering van artikel 17, eerste lid, niet of onvoldoende nakomt; </text:p>
                      </text:list-item>
                      <text:list-item text:style-override="id1-3-2-2-2-4-2-2-3-3">
                        <text:number>c.</text:number>
                        <text:p text:style-name="al">een verplichting als bedoeld in artikel 13, tweede en vierde lid, IOAW/IOAZ of een op grond van hoofdstuk III IOAW/IOAZ aan de uitkering verbonden verplichting niet of onvoldoende nakomt, waaronder begrepen het zich jegens het college zeer ernstig misdragen onder omstandigheden die rechtstreeks verband houden met de uitvoering van de IOAW/IOAZ; </text:p>
                      </text:list-item>
                      <text:list-item text:style-override="id1-3-2-2-2-4-2-2-3-4">
                        <text:number>d.</text:number>
                        <text:p text:style-name="al">een inkomen zou hebben kunnen verwerven uit of in verband met arbeid als bedoeld in artikel 20 IOAW/IOAZ. </text:p>
                      </text:list-item>
                    </text:list>
                  </text:list-item>
                  <text:list-item text:style-override="id1-3-2-2-2-4-2-3">
                    <text:number>2.</text:number>
                    <text:p text:style-name="al">Een maatregel wordt afgestemd op de ernst van de gedraging, de mate waarin de belanghebbende de gedraging kan worden verweten en de omstandigheden waarin hij verkeert. Ook wordt beoordeeld of de met de maatregel te dienen doelen niet onevenredig zijn met de nadelige gevolgen voor de inwoner. </text:p>
                  </text:list-item>
                </text:list>
              </text:section>
              <text:section text:name="artikel_id1-3-2-2-2-4-3" text:style-name="artikel">
                <text:p text:style-name="artikel_kop_titel"><text:span text:style-name="artikel_kop_label"/> <text:span text:style-name="artikel_kop_nr"> 2.3.2.</text:span>  Niet meewerken aan een taaltoets </text:p>
                <text:p text:style-name="al">Als een inwoner niet meewerkt aan het afleggen van een taaltoets als bedoeld in artikel 18b, tweede lid van de Participatiewet, wordt een maatregel opgelegd van: </text:p>
                <text:list text:style-name="id1-3-2-2-2-4-3-3">
                  <text:list-item text:style-override="id1-3-2-2-2-4-3-3-1">
                    <text:number>a.</text:number>
                    <text:p text:style-name="al">20% van de bijstandsnorm gedurende 1 maand; </text:p>
                  </text:list-item>
                  <text:list-item text:style-override="id1-3-2-2-2-4-3-3-2">
                    <text:number>b.</text:number>
                    <text:p text:style-name="al">40% van de bijstandsnorm gedurende 1 maand als de inwoner zich binnen 12 maanden na bekendmaking van een besluit waarmee een maatregel is toegepast vanwege het niet meewerken aan het afleggen van een taaltoets opnieuw schuldig maakt aan dezelfde verwijtbare gedraging; </text:p>
                  </text:list-item>
                  <text:list-item text:style-override="id1-3-2-2-2-4-3-3-3">
                    <text:number>c.</text:number>
                    <text:p text:style-name="al">100% van de bijstandsnorm gedurende 1 maand als belanghebbende zich binnen 12 maanden na bekendmaking van een besluit in de zin van artikel 2.3.1., lid 1 onderdeel b, van deze verordening, opnieuw schuldig maakt aan dezelfde verwijtbare gedraging. </text:p>
                  </text:list-item>
                </text:list>
              </text:section>
              <text:section text:name="artikel_id1-3-2-2-2-4-4" text:style-name="artikel">
                <text:p text:style-name="artikel_kop_titel"><text:span text:style-name="artikel_kop_label"/> <text:span text:style-name="artikel_kop_nr"> 2.3.3.</text:span>  Gedragingen Participatiewet </text:p>
                <text:p text:style-name="al">Gedragingen van een belanghebbende waardoor een verplichting op grond van de artikelen 9, 9a en 55 van de Participatiewet niet of onvoldoende wordt nagekomen, worden onderscheiden in de volgende categorieën: </text:p>
                <text:list text:style-name="id1-3-2-2-2-4-4-3">
                  <text:list-item text:style-override="id1-3-2-2-2-4-4-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item text:style-override="id1-3-2-2-2-4-4-3-2">
                    <text:number>b.</text:number>
                    <text:p text:style-name="al">tweede categorie; </text:p>
                    <text:list text:style-name="id1-3-2-2-2-4-4-3-2-3">
                      <text:list-item text:style-override="id1-3-2-2-2-4-4-3-2-3-1">
                        <text:number>I.</text:number>
                        <text:p text:style-name="al">het niet of onvoldoende meewerken aan het opstellen, uitvoeren en evalueren van een plan als bedoeld in artikel 44a van de Participatiewet. </text:p>
                      </text:list-item>
                      <text:list-item text:style-override="id1-3-2-2-2-4-4-3-2-3-2">
                        <text:number>II.</text:number>
                        <text:p text:style-name="al">het onvoldoende nakomen van verplichtingen als bedoeld in de artikelen 9, eerste lid, of 55 van de Participatiewet, voor zover het gaat om een belanghebbende jonger dan 27jaar, gedurende vier weken na een melding als bedoeld in artikel 43, vierde en vijfde lid, van de Participatiewet, voor zover deze verplichtingen niet worden genoemd in artikel 18, vierde lid, van de Participatiewet. </text:p>
                      </text:list-item>
                      <text:list-item text:style-override="id1-3-2-2-2-4-4-3-2-3-3">
                        <text:number>III.</text:number>
                        <text:p text:style-name="al">het niet of niet tijdig voldoen aan een oproep om op een aangegeven plaats en tijd te verschijnen, in verband met arbeidsinschakeling. </text:p>
                      </text:list-item>
                      <text:list-item text:style-override="id1-3-2-2-2-4-4-3-2-3-4">
                        <text:number>IV.</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4-4-3-2-3-5">
                        <text:number>V.</text:number>
                        <text:p text:style-name="al">het niet of onvoldoende verrichten van een door het college opgedragen tegenprestatie naar vermogen als bedoeld in artikel 9, eerste lid, onderdeel c, van de Participatiewet. </text:p>
                      </text:list-item>
                      <text:list-item text:style-override="id1-3-2-2-2-4-4-3-2-3-6">
                        <text:number>VI.</text:number>
                        <text:p text:style-name="al">geen uitvoering geven aan de door het college opgelegde verplichting om ingeschreven te staan bij vijf uitzendbureaus. </text:p>
                      </text:list-item>
                    </text:list>
                  </text:list-item>
                  <text:list-item text:style-override="id1-3-2-2-2-4-4-3-3">
                    <text:number>c.</text:number>
                    <text:p text:style-name="al">derde categorie; </text:p>
                    <text:p text:style-name="al">het niet naar vermogen proberen algemeen geaccepteerde arbeid te verkrijgen voor zover dit niet voortvloeit uit een gedraging als bedoeld in artikel 18, vierde lid, van de Participatiewet. </text:p>
                  </text:list-item>
                </text:list>
              </text:section>
              <text:section text:name="artikel_id1-3-2-2-2-4-5" text:style-name="artikel">
                <text:p text:style-name="artikel_kop_titel"><text:span text:style-name="artikel_kop_label"/> <text:span text:style-name="artikel_kop_nr">2.3.4.</text:span> Gedragingen Ioaw en Ioaz </text:p>
                <text:p text:style-name="al">Gedragingen van een belanghebbende waardoor een verplichting op grond van de artikelen 37 en 38 van de IOAW of de artikelen 37 en 38 van de IOAZ niet of onvoldoende wordt nagekomen, worden onderscheiden in de volgende categorieën: </text:p>
                <text:list text:style-name="id1-3-2-2-2-4-5-3">
                  <text:list-item text:style-override="id1-3-2-2-2-4-5-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item text:style-override="id1-3-2-2-2-4-5-3-2">
                    <text:number>b.</text:number>
                    <text:p text:style-name="al">tweede categorie: </text:p>
                    <text:list text:style-name="id1-3-2-2-2-4-5-3-2-3">
                      <text:list-item text:style-override="id1-3-2-2-2-4-5-3-2-3-1">
                        <text:number>I.</text:number>
                        <text:p text:style-name="al">het niet of in onvoldoende mate meewerken aan een onderzoek naar de mogelijkheden tot arbeidsinschakeling; </text:p>
                      </text:list-item>
                      <text:list-item text:style-override="id1-3-2-2-2-4-5-3-2-3-2">
                        <text:number>II.</text:number>
                        <text:p text:style-name="al">het niet of onvoldoende gebruik maken van een door het college aangeboden voorziening als bedoeld in de artikelen 36, eerste lid, en 37, eerste lid, onderdeel e, van de IOAW/IOAZ, voor zover dit niet heeft geleid tot het geen doorgang vinden of tot voortijdige beëindiging van die voorziening; </text:p>
                      </text:list-item>
                      <text:list-item text:style-override="id1-3-2-2-2-4-5-3-2-3-3">
                        <text:number>III.</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de IOAW/IOAZ; </text:p>
                      </text:list-item>
                      <text:list-item text:style-override="id1-3-2-2-2-4-5-3-2-3-4">
                        <text:number>IV.</text:number>
                        <text:p text:style-name="al">het niet of onvoldoende verrichten van een door het college opgedragen tegenprestatie naar vermogen als bedoeld in artikel 37, eerste lid, onderdeel f, van de IOAW/IOAZ; </text:p>
                      </text:list-item>
                      <text:list-item text:style-override="id1-3-2-2-2-4-5-3-2-3-5">
                        <text:number>V.</text:number>
                        <text:p text:style-name="al">geen uitvoering geven aan de door het college opgelegde verplichting om ingeschreven te staan bij vijf uitzendbureaus; </text:p>
                      </text:list-item>
                    </text:list>
                  </text:list-item>
                  <text:list-item text:style-override="id1-3-2-2-2-4-5-3-3">
                    <text:number>c.</text:number>
                    <text:p text:style-name="al">derde categorie: </text:p>
                    <text:list text:style-name="id1-3-2-2-2-4-5-3-3-3">
                      <text:list-item text:style-override="id1-3-2-2-2-4-5-3-3-3-1">
                        <text:number>I.</text:number>
                        <text:p text:style-name="al">het niet naar vermogen proberen algemeen geaccepteerde arbeid te verkrijgen; </text:p>
                      </text:list-item>
                      <text:list-item text:style-override="id1-3-2-2-2-4-5-3-3-3-2">
                        <text:number>II.</text:number>
                        <text:p text:style-name="al">het niet of onvoldoende gebruik maken van een door het college aangeboden voorziening gericht op arbeidsinschakeling als bedoeld in de artikelen 36, eerste lid, en 37, eerste lid, onderdeel e, van de IOAW/IOAZ, voor zover dit heeft geleid tot het geen doorgang vinden of tot voortijdige beëindiging van die voorziening; </text:p>
                      </text:list-item>
                      <text:list-item text:style-override="id1-3-2-2-2-4-5-3-3-3-3">
                        <text:number>III.</text:number>
                        <text:p text:style-name="al">gedragingen die de inschakeling in de arbeid belemmeren. </text:p>
                      </text:list-item>
                    </text:list>
                  </text:list-item>
                </text:list>
              </text:section>
              <text:section text:name="artikel_id1-3-2-2-2-4-6" text:style-name="artikel">
                <text:p text:style-name="artikel_kop_titel"><text:span text:style-name="artikel_kop_label"/> <text:span text:style-name="artikel_kop_nr">2.3.5.</text:span> Hoogte en duur van de maatregel </text:p>
                <text:list text:style-name="id1-3-2-2-2-4-6-2">
                  <text:list-item text:style-override="id1-3-2-2-2-4-6-2">
                    <text:number>1.</text:number>
                    <text:p text:style-name="al">De maatregel, bij gedragingen als bedoeld in de artikelen 2.3.3. en 2.3.4. wordt vastgesteld op: </text:p>
                    <text:list text:style-name="id1-3-2-2-2-4-6-2-3">
                      <text:list-item text:style-override="id1-3-2-2-2-4-6-2-3-1">
                        <text:number>a.</text:number>
                        <text:p text:style-name="al">20% van de norm gedurende één maand bij gedragingen van de eerste categorie; </text:p>
                      </text:list-item>
                      <text:list-item text:style-override="id1-3-2-2-2-4-6-2-3-2">
                        <text:number>b.</text:number>
                        <text:p text:style-name="al">50% van de norm gedurende één maand bij gedragingen van de tweede categorie; </text:p>
                      </text:list-item>
                      <text:list-item text:style-override="id1-3-2-2-2-4-6-2-3-3">
                        <text:number>c.</text:number>
                        <text:p text:style-name="al">100% van de norm gedurende één maand bij gedragingen van de derde categorie. </text:p>
                      </text:list-item>
                    </text:list>
                  </text:list-item>
                  <text:list-item text:style-override="id1-3-2-2-2-4-6-3">
                    <text:number>2.</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uit dezelfde of een hogere categorie. </text:p>
                  </text:list-item>
                  <text:list-item text:style-override="id1-3-2-2-2-4-6-4">
                    <text:number>3.</text:number>
                    <text:p text:style-name="al">Met een besluit waarmee een maatregel is opgelegd, wordt gelijk gesteld het besluit om daarvan af te zien op grond van dringende redenen, als bedoeld in artikel 2.3.4., tweede lid. </text:p>
                  </text:list-item>
                  <text:list-item text:style-override="id1-3-2-2-2-4-6-5">
                    <text:number>4.</text:number>
                    <text:p text:style-name="al">Indien binnen twaalf maanden na de bekendmaking van het besluit waarbij een maatregel is opgelegd als genoemd in het eerste lid, belanghebbende zich nog tweemaal schuldig maakt aan een eenzelfde verwijtbare gedraging uit dezelfde of een hogere categorie, dan wordt door het college aan belanghebbende een maatregel opgelegd van honderd procent van de norm gedurende maximaal drie maanden. </text:p>
                  </text:list-item>
                  <text:list-item text:style-override="id1-3-2-2-2-4-6-6">
                    <text:number>5.</text:number>
                    <text:p text:style-name="al">Met een besluit waarmee een maatregel is opgelegd wordt gelijkgesteld het besluit om daarvan af te zien op grond van dringende redenen, bedoeld in artikel 2.3.4., tweede lid. </text:p>
                  </text:list-item>
                </text:list>
              </text:section>
              <text:section text:name="artikel_id1-3-2-2-2-4-7" text:style-name="artikel">
                <text:p text:style-name="artikel_kop_titel"><text:span text:style-name="artikel_kop_label"/> <text:span text:style-name="artikel_kop_nr">2.3.6.</text:span> Door eigen toedoen verliezen van algemeen geaccepteerde arbeid </text:p>
                <text:list text:style-name="id1-3-2-2-2-4-7-2">
                  <text:list-item text:style-override="id1-3-2-2-2-4-7-2">
                    <text:number>1.</text:number>
                    <text:p text:style-name="al">Het college weigert de uitkering blijvend naar de mate waarin de belanghebbende die arbeid in dienstbetrekking heeft aanvaard uit of in verband met deze arbeid inkomen als bedoeld in of op grond van artikel 8 IOAW/IOAZ zou hebben kunnen verwerven indien: </text:p>
                    <text:list text:style-name="id1-3-2-2-2-4-7-2-3">
                      <text:list-item text:style-override="id1-3-2-2-2-4-7-2-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2-2-4-7-2-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list-item>
                  <text:list-item text:style-override="id1-3-2-2-2-4-7-3">
                    <text:number>2.</text:number>
                    <text:p text:style-name="al">In afwijking van het eerste lid, onderdeel b, weigert het college de uitkering overeen periode van 26 weken gedeeltelijk door het bedrag van de uitkering te verlagen met 50% van het inkomen, bedoeld in de eerste zin van het eerste lid, indien het eindigen van de dienstbetrekking belanghebbende niet in overwegende mate kan worden verweten. </text:p>
                  </text:list-item>
                </text:list>
              </text:section>
              <text:section text:name="artikel_id1-3-2-2-2-4-8" text:style-name="artikel">
                <text:p text:style-name="artikel_kop_titel"><text:span text:style-name="artikel_kop_label"/> <text:span text:style-name="artikel_kop_nr">2.3.7.</text:span> Niet aanvaarden van algemeen geaccepteerde arbeid </text:p>
                <text:p text:style-name="al">Het college weigert de uitkering blijvend naar de mate waarin de belanghebbende met het verrichten van arbeid inkomen zou hebben kunnen verwerven als bedoeld in of op grond van artikel 8 IOAW/IOAZ indien de belanghebbende: </text:p>
                <text:list text:style-name="id1-3-2-2-2-4-8-3">
                  <text:list-item text:style-override="id1-3-2-2-2-4-8-3-1">
                    <text:number>a.</text:number>
                    <text:p text:style-name="al">nalaat algemeen geaccepteerde arbeid te aanvaarden; </text:p>
                  </text:list-item>
                  <text:list-item text:style-override="id1-3-2-2-2-4-8-3-2">
                    <text:number>b.</text:number>
                    <text:p text:style-name="al">door eigen toedoen geen algemeen geaccepteerde arbeid verkrijgt. </text:p>
                  </text:list-item>
                </text:list>
              </text:section>
              <text:section text:name="artikel_id1-3-2-2-2-4-9" text:style-name="artikel">
                <text:p text:style-name="artikel_kop_titel"><text:span text:style-name="artikel_kop_label"/> <text:span text:style-name="artikel_kop_nr">2.3.8.</text:span> Duur maatregel bij schending geüniformeerde arbeidsverplichting </text:p>
                <text:list text:style-name="id1-3-2-2-2-4-9-2">
                  <text:list-item text:style-override="id1-3-2-2-2-4-9-2">
                    <text:number>1.</text:number>
                    <text:p text:style-name="al">Als een belanghebbende een verplichting als bedoeld in artikel 18, vierde lid, van de Participatiewet niet of onvoldoende nakomt, bedraagt de maatregel honderd procent van de norm gedurende één maand. </text:p>
                  </text:list-item>
                  <text:list-item text:style-override="id1-3-2-2-2-4-9-3">
                    <text:number>2.</text:number>
                    <text:p text:style-name="al">Als een belanghebbende zich binnen twaalf maanden na bekendmaking van een besluit waarmee een verlaging is toegepast vanwege een gedraging als bedoeld in artikel 18,vierde lid, van de Participatiewet, opnieuw schuldig maakt aan een verwijtbare gedraging als bedoeld in artikel 18, vierde lid, van de Participatiewet, bedraagt de verlaging honderd procent van de norm gedurende twee maanden. </text:p>
                  </text:list-item>
                </text:list>
              </text:section>
              <text:section text:name="artikel_id1-3-2-2-2-4-10" text:style-name="artikel">
                <text:p text:style-name="artikel_kop_titel"><text:span text:style-name="artikel_kop_label"/> <text:span text:style-name="artikel_kop_nr">2.3.8.1.</text:span> Verrekenen verlaging </text:p>
                <text:list text:style-name="id1-3-2-2-2-4-10-2">
                  <text:list-item text:style-override="id1-3-2-2-2-4-10-2">
                    <text:number>1.</text:number>
                    <text:p text:style-name="al">Het bedrag van de verlaging, bedoeld in artikel 2.3.8., wordt toegepast over de maand van oplegging van de maatregel en de volgende 2 maanden als bijzondere omstandigheden dit rechtvaardigen. Waarbij over de eerste maand ten minste 1/3 van het bedrag van de verlaging wordt verrekend. </text:p>
                  </text:list-item>
                  <text:list-item text:style-override="id1-3-2-2-2-4-10-3">
                    <text:number>2.</text:number>
                    <text:p text:style-name="al">Als sprake is van een verlaging op grond van artikel 18, vierde lid, onderdeel a, van de PW, vindt geen verrekening als bedoeld in het eerste lid plaats. </text:p>
                  </text:list-item>
                </text:list>
              </text:section>
              <text:section text:name="artikel_id1-3-2-2-2-4-11" text:style-name="artikel">
                <text:p text:style-name="artikel_kop_titel"><text:span text:style-name="artikel_kop_label"/> <text:span text:style-name="artikel_kop_nr">2.3.9.</text:span> Beleidsregels inkeerregeling </text:p>
                <text:list text:style-name="id1-3-2-2-2-4-11-2">
                  <text:list-item text:style-override="id1-3-2-2-2-4-11-2">
                    <text:number>1.</text:number>
                    <text:p text:style-name="al">Het college stelt beleidsregels vast waarin het de inkeerregeling, als bedoeld in artikel 18, elfde lid, van de participatiewet, nader invult. </text:p>
                  </text:list-item>
                  <text:list-item text:style-override="id1-3-2-2-2-4-11-3">
                    <text:number>2.</text:number>
                    <text:p text:style-name="al">Op basis van deze beleidsregels heroverweegt het college de op grond van artikel 18, vijfde, zesde, zevende of achtste lid van de participatiewet opgelegde maatregel, indien belanghebbende het college daarom verzoekt. </text:p>
                  </text:list-item>
                </text:list>
              </text:section>
              <text:section text:name="artikel_id1-3-2-2-2-4-12" text:style-name="artikel">
                <text:p text:style-name="artikel_kop_titel"><text:span text:style-name="artikel_kop_label"/> <text:span text:style-name="artikel_kop_nr">2.3.10.</text:span> Tekortschietend besef van verantwoordelijkheid </text:p>
                <text:list text:style-name="id1-3-2-2-2-4-12-2">
                  <text:list-item text:style-override="id1-3-2-2-2-4-12-2">
                    <text:number>1.</text:number>
                    <text:p text:style-name="al">Een maatregel wegens tekortschietend besef van verantwoordelijkheid voor de voorziening in het bestaan als bedoeld in artikel 18, tweede lid, van de Participatiewet wordtafgestemd op het benadelingsbedrag, tenzij het benadelingsbedrag niet kan worden vastgesteld. </text:p>
                  </text:list-item>
                  <text:list-item text:style-override="id1-3-2-2-2-4-12-3">
                    <text:number>2.</text:number>
                    <text:p text:style-name="al">De maatregel wordt vastgesteld op 20% van de norm gedurende één maand indien het benadelingsbedrag niet kan worden vastgesteld. </text:p>
                  </text:list-item>
                  <text:list-item text:style-override="id1-3-2-2-2-4-12-4">
                    <text:number>3.</text:number>
                    <text:p text:style-name="al">De maatregel wordt vastgesteld op 100% van de norm gedurende één maand indien sprake is van een benadelingsbedrag. </text:p>
                  </text:list-item>
                  <text:list-item text:style-override="id1-3-2-2-2-4-12-5">
                    <text:number>4.</text:number>
                    <text:p text:style-name="al">Indien het bedrag van de maatregel op grond van het derde lid hoger zou zijn dan het benadelingsbedrag, is het bedrag van de maatregel, in afwijking van het derde lid, gelijk aan het benadelingsbedrag doch niet lager dan 20% van de norm. </text:p>
                  </text:list-item>
                  <text:list-item text:style-override="id1-3-2-2-2-4-12-6">
                    <text:number>5.</text:number>
                    <text:p text:style-name="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wordt gelijk gesteld het besluit om daarvan af te zien op grond van dringende redenen, als bedoeld in artikel 6, tweede lid van de Participatiewet. </text:p>
                  </text:list-item>
                  <text:list-item text:style-override="id1-3-2-2-2-4-12-7">
                    <text:number>6.</text:number>
                    <text:p text:style-name="al">Onder tekortschietend besef voor de voorziening in het bestaan als bedoeld in het eerste lid wordt onder andere verstaan: </text:p>
                    <text:list text:style-name="id1-3-2-2-2-4-12-7-3">
                      <text:list-item text:style-override="id1-3-2-2-2-4-12-7-3-1">
                        <text:number>a.</text:number>
                        <text:p text:style-name="al">het niet alles in het werk stellen om een boedelscheiding tot stand te brengen; </text:p>
                      </text:list-item>
                      <text:list-item text:style-override="id1-3-2-2-2-4-12-7-3-2">
                        <text:number>b.</text:number>
                        <text:p text:style-name="al">het verkopen van het woon en/of bedrijfspand beneden de WOZ-waarde; </text:p>
                      </text:list-item>
                      <text:list-item text:style-override="id1-3-2-2-2-4-12-7-3-3">
                        <text:number>c.</text:number>
                        <text:p text:style-name="al">het te snel interen van vermogen op grond van de Participatiewet; </text:p>
                      </text:list-item>
                      <text:list-item text:style-override="id1-3-2-2-2-4-12-7-3-4">
                        <text:number>d.</text:number>
                        <text:p text:style-name="al">onderbedeling bij echtscheiding; </text:p>
                      </text:list-item>
                      <text:list-item text:style-override="id1-3-2-2-2-4-12-7-3-5">
                        <text:number>e.</text:number>
                        <text:p text:style-name="al">te late of geen aanvaarding van een voorliggende voorziening op grond van artikel 15 van de participatiewet; </text:p>
                      </text:list-item>
                      <text:list-item text:style-override="id1-3-2-2-2-4-12-7-3-6">
                        <text:number>f.</text:number>
                        <text:p text:style-name="al">het door eigen schuld verliezen van het recht op een uitkering; </text:p>
                      </text:list-item>
                      <text:list-item text:style-override="id1-3-2-2-2-4-12-7-3-7">
                        <text:number>g.</text:number>
                        <text:p text:style-name="al">het feitelijk niet kunnen beschikken over een voorliggende voorziening op grond van artikel 15 van de Participatiewet omdat een bestuurlijke boete daarmee is verrekend zonder rekening te houden met de beslagvrije voet vanwege recidive; </text:p>
                      </text:list-item>
                      <text:list-item text:style-override="id1-3-2-2-2-4-12-7-3-8">
                        <text:number>h.</text:number>
                        <text:p text:style-name="al">bij nadere overeenkomst geen aanspraak maken op de door de rechter toegekende alimentatie; </text:p>
                      </text:list-item>
                      <text:list-item text:style-override="id1-3-2-2-2-4-12-7-3-9">
                        <text:number>i.</text:number>
                        <text:p text:style-name="al">het niet hebben van een op grond van de Zorgverzekeringswet verplichte basisverzekering. </text:p>
                      </text:list-item>
                    </text:list>
                  </text:list-item>
                </text:list>
              </text:section>
              <text:section text:name="artikel_id1-3-2-2-2-4-13" text:style-name="artikel">
                <text:p text:style-name="artikel_kop_titel"><text:span text:style-name="artikel_kop_label"/> <text:span text:style-name="artikel_kop_nr">2.3.11.</text:span> Zeer ernstige misdragingen </text:p>
                <text:list text:style-name="id1-3-2-2-2-4-13-2">
                  <text:list-item text:style-override="id1-3-2-2-2-4-13-2">
                    <text:number>1.</text:number>
                    <text:p text:style-name="al">Als een belanghebbende zich zeer ernstig misdraagt tegenover personen en instanties die zijn belast met de uitvoering van de Participatiewet en/of de IOAW/IOAZ als bedoeld in artikel 9, zesde lid, van de Participatiewet en artikel 37 lid 1 onder g van de IOAW/IOAZ, wordt een maatregel opgelegd van 50% van de norm gedurende één maand. </text:p>
                  </text:list-item>
                  <text:list-item text:style-override="id1-3-2-2-2-4-13-3">
                    <text:number>2.</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 van de Participatiewet. </text:p>
                  </text:list-item>
                  <text:list-item text:style-override="id1-3-2-2-2-4-13-4">
                    <text:number>3.</text:number>
                    <text:p text:style-name="al">Onder zeer ernstige misdragingen als bedoeld in het eerste en tweede lid wordt onder andere verstaan: </text:p>
                    <text:list text:style-name="id1-3-2-2-2-4-13-4-3">
                      <text:list-item text:style-override="id1-3-2-2-2-4-13-4-3-1">
                        <text:number>a.</text:number>
                        <text:p text:style-name="al">extreem verbaal geweld; </text:p>
                      </text:list-item>
                      <text:list-item text:style-override="id1-3-2-2-2-4-13-4-3-2">
                        <text:number>b.</text:number>
                        <text:p text:style-name="al">discriminatie; </text:p>
                      </text:list-item>
                      <text:list-item text:style-override="id1-3-2-2-2-4-13-4-3-3">
                        <text:number>c.</text:number>
                        <text:p text:style-name="al">ernstige intimidatie (uitoefenen van psychische druk); </text:p>
                      </text:list-item>
                      <text:list-item text:style-override="id1-3-2-2-2-4-13-4-3-4">
                        <text:number>d.</text:number>
                        <text:p text:style-name="al">zaakgericht fysiek geweld (vernielingen); </text:p>
                      </text:list-item>
                      <text:list-item text:style-override="id1-3-2-2-2-4-13-4-3-5">
                        <text:number>e.</text:number>
                        <text:p text:style-name="al">mensgericht fysiek geweld; </text:p>
                      </text:list-item>
                      <text:list-item text:style-override="id1-3-2-2-2-4-13-4-3-6">
                        <text:number>f.</text:number>
                        <text:p text:style-name="al">overige/combinatie van agressievormen. </text:p>
                      </text:list-item>
                    </text:list>
                  </text:list-item>
                </text:list>
              </text:section>
              <text:section text:name="artikel_id1-3-2-2-2-4-14" text:style-name="artikel">
                <text:p text:style-name="artikel_kop_titel"><text:span text:style-name="artikel_kop_label"/> <text:span text:style-name="artikel_kop_nr">2.3.12.</text:span> Niet nakomen van overige verplichtingen </text:p>
                <text:list text:style-name="id1-3-2-2-2-4-14-2">
                  <text:list-item text:style-override="id1-3-2-2-2-4-14-2">
                    <text:number>1.</text:number>
                    <text:p text:style-name="al">Als een belanghebbende een door het college opgelegde verplichting als bedoeld in artikel 55 van de Participatiewet niet of onvoldoende nakomt, wordt een maatregel opgelegd. De maatregel wordt vastgesteld op: </text:p>
                    <text:list text:style-name="id1-3-2-2-2-4-14-2-3">
                      <text:list-item text:style-override="id1-3-2-2-2-4-14-2-3-1">
                        <text:number>a.</text:number>
                        <text:p text:style-name="al">20% van de norm gedurende één maand, bij het niet of onvoldoende nakomen van verplichtingen die strekken tot arbeidsinschakeling; </text:p>
                      </text:list-item>
                      <text:list-item text:style-override="id1-3-2-2-2-4-14-2-3-2">
                        <text:number>b.</text:number>
                        <text:p text:style-name="al">20% van de norm gedurende één maand, bij het niet of onvoldoende nakomen van verplichtingen die verband houden met de aard en het doel van een bepaalde vorm van bijstand; </text:p>
                      </text:list-item>
                      <text:list-item text:style-override="id1-3-2-2-2-4-14-2-3-3">
                        <text:number>c.</text:number>
                        <text:p text:style-name="al">40% van de norm gedurende één maand, bij het niet of onvoldoende nakomen van verplichtingen die strekken tot vermindering van de bijstand; </text:p>
                      </text:list-item>
                      <text:list-item text:style-override="id1-3-2-2-2-4-14-2-3-4">
                        <text:number>d.</text:number>
                        <text:p text:style-name="al">100% van de norm gedurende één maand, bij het niet of onvoldoende nakomen van verplichtingen die strekken tot beëindiging van de bijstand. </text:p>
                      </text:list-item>
                    </text:list>
                  </text:list-item>
                  <text:list-item text:style-override="id1-3-2-2-2-4-14-3">
                    <text:number>2.</text:number>
                    <text:p text:style-name="al">Als een belanghebbende een door het college opgelegde budgetteringsplicht als bedoeld in artikel 57,onderdeel a, van de Participatiewet niet of onvoldoende nakomt, wordt een maatregel opgelegd van 20% van de norm gedurende één maand. </text:p>
                  </text:list-item>
                  <text:list-item text:style-override="id1-3-2-2-2-4-14-4">
                    <text:number>3.</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 van de Participatiewet. </text:p>
                  </text:list-item>
                  <text:list-item text:style-override="id1-3-2-2-2-4-14-5">
                    <text:number>4.</text:number>
                    <text:p text:style-name="al">Indien binnen twaalf maanden na de bekendmaking van het besluit waarbij een maatregel is opgelegd als genoemd in het eerste lid, belanghebbende zich nog tweemaal schuldig maakt aan een eenzelfde verwijtbare gedraging, dan wordt door het college aan belanghebbende een maatregel opgelegd van honderd procent van de norm gedurende maximaal drie maanden. Met een besluit waarmee een maatregel is opgelegd wordt gelijkgesteld het besluit om daarvan af te zien op grond van dringende redenen, bedoeld in artikel 6, tweede lid. </text:p>
                  </text:list-item>
                </text:list>
              </text:section>
              <text:section text:name="artikel_id1-3-2-2-2-4-15" text:style-name="artikel">
                <text:p text:style-name="artikel_kop_titel"><text:span text:style-name="artikel_kop_label"/> <text:span text:style-name="artikel_kop_nr">2.3.13.</text:span> Horen van belanghebbende </text:p>
                <text:list text:style-name="id1-3-2-2-2-4-15-2">
                  <text:list-item text:style-override="id1-3-2-2-2-4-15-2">
                    <text:number>1.</text:number>
                    <text:p text:style-name="al">Voordat een maatregel wordt opgelegd wordt een belanghebbende in de gelegenheid gesteld zijn zienswijze naar voren te brengen. </text:p>
                  </text:list-item>
                  <text:list-item text:style-override="id1-3-2-2-2-4-15-3">
                    <text:number>2.</text:number>
                    <text:p text:style-name="al">Het horen van een belanghebbende kan achterwege blijven als: </text:p>
                    <text:list text:style-name="id1-3-2-2-2-4-15-3-3">
                      <text:list-item text:style-override="id1-3-2-2-2-4-15-3-3-1">
                        <text:number>a.</text:number>
                        <text:p text:style-name="al">de vereiste spoed zich daartegen verzet; </text:p>
                      </text:list-item>
                      <text:list-item text:style-override="id1-3-2-2-2-4-15-3-3-2">
                        <text:number>b.</text:number>
                        <text:p text:style-name="al">belanghebbende al eerder in de gelegenheid is gesteld zijn zienswijze naar voren te brengenen zich sindsdien geen nieuwe feiten of omstandigheden hebben voorgedaan; </text:p>
                      </text:list-item>
                      <text:list-item text:style-override="id1-3-2-2-2-4-15-3-3-3">
                        <text:number>c.</text:number>
                        <text:p text:style-name="al">het college het horen niet nodig acht voor het vaststellen van de ernst van de gedraging of de mate van verwijtbaarheid, of </text:p>
                      </text:list-item>
                      <text:list-item text:style-override="id1-3-2-2-2-4-15-3-3-4">
                        <text:number>d.</text:number>
                        <text:p text:style-name="al">belanghebbende aangeeft hiervan geen gebruik te willen maken. </text:p>
                      </text:list-item>
                    </text:list>
                  </text:list-item>
                </text:list>
              </text:section>
              <text:section text:name="artikel_id1-3-2-2-2-4-16" text:style-name="artikel">
                <text:p text:style-name="artikel_kop_titel"><text:span text:style-name="artikel_kop_label"/> <text:span text:style-name="artikel_kop_nr">2.3.14.</text:span> Afzien van het opleggen van een maatregel </text:p>
                <text:list text:style-name="id1-3-2-2-2-4-16-2">
                  <text:list-item text:style-override="id1-3-2-2-2-4-16-2">
                    <text:number>1.</text:number>
                    <text:p text:style-name="al">Het college ziet af van het opleggen van een maatregel als: </text:p>
                    <text:list text:style-name="id1-3-2-2-2-4-16-2-3">
                      <text:list-item text:style-override="id1-3-2-2-2-4-16-2-3-1">
                        <text:number>a.</text:number>
                        <text:p text:style-name="al">elke vorm van verwijtbaarheid ontbreekt, of </text:p>
                      </text:list-item>
                      <text:list-item text:style-override="id1-3-2-2-2-4-16-2-3-2">
                        <text:number>b.</text:number>
                        <text:p text:style-name="al">de gedraging meer dan één jaar voor constatering daarvan door het college heeft plaatsgevonden. </text:p>
                      </text:list-item>
                    </text:list>
                  </text:list-item>
                  <text:list-item text:style-override="id1-3-2-2-2-4-16-3">
                    <text:number>2.</text:number>
                    <text:p text:style-name="al">Het college kan afzien van het opleggen van een maatregel als het daarvoor dringende redenen aanwezig acht. </text:p>
                  </text:list-item>
                  <text:list-item text:style-override="id1-3-2-2-2-4-16-4">
                    <text:number>3.</text:number>
                    <text:p text:style-name="al">Als het college afziet van het opleggen van een maatregel op grond van dringende redenen, wordt een belanghebbende hiervan schriftelijk op de hoogte gesteld. </text:p>
                  </text:list-item>
                </text:list>
              </text:section>
              <text:section text:name="artikel_id1-3-2-2-2-4-17" text:style-name="artikel">
                <text:p text:style-name="artikel_kop_titel"><text:span text:style-name="artikel_kop_label"/> <text:span text:style-name="artikel_kop_nr">2.3.15.</text:span> Ingangsdatum en tijdvak van een maatregel </text:p>
                <text:list text:style-name="id1-3-2-2-2-4-17-2">
                  <text:list-item text:style-override="id1-3-2-2-2-4-17-2">
                    <text:number>1.</text:number>
                    <text:p text:style-name="al">De maatregel wordt opgelegd met ingang van de eerstvolgende kalendermaand volgend op de datum waarop het besluit tot het opleggen van de maatregel aan de belanghebbende is bekendgemaakt. Daarbij wordt uitgegaan van de op dat tijdstip voor die belanghebbende geldende norm, tenzij de verordening anders bepaalt. </text:p>
                  </text:list-item>
                  <text:list-item text:style-override="id1-3-2-2-2-4-17-3">
                    <text:number>2.</text:number>
                    <text:p text:style-name="al">Een maatregel kan met terugwerkende kracht worden opgelegd over de periode waarop de gedraging betrekking heeft gehad of over de periode waarin de gedraging heeft plaatsgevonden als een maatregel overeenkomstig het eerste lid niet mogelijk is omdat de bijstand en/of uitkering is beëindigd of ingetrokken. </text:p>
                  </text:list-item>
                </text:list>
              </text:section>
              <text:section text:name="artikel_id1-3-2-2-2-4-18" text:style-name="artikel">
                <text:p text:style-name="artikel_kop_titel"><text:span text:style-name="artikel_kop_label"/> <text:span text:style-name="artikel_kop_nr">2.3.16.</text:span> Berekeningsgrondslag </text:p>
                <text:list text:style-name="id1-3-2-2-2-4-18-2">
                  <text:list-item text:style-override="id1-3-2-2-2-4-18-2">
                    <text:number>1.</text:number>
                    <text:p text:style-name="al">Een maatregel wordt toegepast op de norm. </text:p>
                  </text:list-item>
                  <text:list-item text:style-override="id1-3-2-2-2-4-18-3">
                    <text:number>2.</text:number>
                    <text:p text:style-name="al">In afwijking van het eerste lid kan de maatregel worden toegepast op de bijzondere bijstand als aan belanghebbende die in een inrichting verblijft bijzondere bijstand wordt verleend met toepassing van artikel 20 van de Participatiewet. </text:p>
                  </text:list-item>
                </text:list>
              </text:section>
              <text:section text:name="artikel_id1-3-2-2-2-4-19" text:style-name="artikel">
                <text:p text:style-name="artikel_kop_titel"><text:span text:style-name="artikel_kop_label"/> <text:span text:style-name="artikel_kop_nr">2.3.17.</text:span> Samenloop van gedragingen </text:p>
                <text:list text:style-name="id1-3-2-2-2-4-19-2">
                  <text:list-item text:style-override="id1-3-2-2-2-4-19-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 </text:p>
                  </text:list-item>
                  <text:list-item text:style-override="id1-3-2-2-2-4-19-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 </text:p>
                  </text:list-item>
                  <text:list-item text:style-override="id1-3-2-2-2-4-19-4">
                    <text:number>3.</text:number>
                    <text:p text:style-name="al">Als sprake is van één gedraging die schending oplevert van zowel een in deze verordening of artikel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2-4-19-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 </text:p>
                  </text:list-item>
                </text:list>
              </text:section>
              <text:section text:name="artikel_id1-3-2-2-2-4-20" text:style-name="artikel">
                <text:p text:style-name="artikel_kop_titel"><text:span text:style-name="artikel_kop_label"/> <text:span text:style-name="artikel_kop_nr">2.3.18.</text:span> Samenloop bij weigeren uitkering IOAW/IOAZ </text:p>
                <text:p text:style-name="al">Als het college de uitkering op grond van artikel 20 van de IOAW/IOAZ blijvend of tijdelijk weigert en de gedraging die tot deze weigering heeft geleid tevens op grond van deze verordening tot een verlaging zou kunnen leiden, blijft een verlaging ter zake van die gedraging achterwege.</text:p>
              </text:section>
              <text:section text:name="artikel_id1-3-2-2-2-4-21" text:style-name="artikel">
                <text:p text:style-name="artikel_kop_titel"><text:span text:style-name="artikel_kop_label"/> <text:span text:style-name="artikel_kop_nr">2.3.19.</text:span> Het besluit tot opleggen van een maatregel </text:p>
                <text:p text:style-name="al">In het besluit tot het opleggen van een maatregel worden in ieder geval vermeld: </text:p>
                <text:list text:style-name="id1-3-2-2-2-4-21-3">
                  <text:list-item text:style-override="id1-3-2-2-2-4-21-3-1">
                    <text:number>a.</text:number>
                    <text:p text:style-name="al">de reden van de maatregel; </text:p>
                  </text:list-item>
                  <text:list-item text:style-override="id1-3-2-2-2-4-21-3-2">
                    <text:number>b.</text:number>
                    <text:p text:style-name="al">de duur van de maatregel; </text:p>
                  </text:list-item>
                  <text:list-item text:style-override="id1-3-2-2-2-4-21-3-3">
                    <text:number>c.</text:number>
                    <text:p text:style-name="al">het bedrag of percentage waarmee de bijstand of uitkering wordt verlaagd of geweigerd; en </text:p>
                  </text:list-item>
                  <text:list-item text:style-override="id1-3-2-2-2-4-21-3-4">
                    <text:number>d.</text:number>
                    <text:p text:style-name="al">indien van toepassing, de reden om af te wijken van de standaardmaatregel. </text:p>
                  </text:list-item>
                </text:list>
              </text:section>
              <text:section text:name="artikel_id1-3-2-2-2-4-22" text:style-name="artikel">
                <text:p text:style-name="artikel_kop_titel"><text:span text:style-name="artikel_kop_label"/> <text:span text:style-name="artikel_kop_nr">2.3.20.</text:span> (gereserveerd) Bestrijding misbruik </text:p>
                <text:p text:style-name="al"/>
              </text:section>
              <text:section text:name="artikel_id1-3-2-2-2-4-23" text:style-name="artikel">
                <text:p text:style-name="artikel_kop_titel"><text:span text:style-name="artikel_kop_label"/> <text:span text:style-name="artikel_kop_nr">2.3.21.</text:span> Terugvordering ten onrechte verstrekte uitkeringen </text:p>
                <text:p text:style-name="al">Het college maakt gebruik van de wettelijke bevoegdheden tot herziening en terugvordering van ten onrechte verstrekte uitkeringen. De vordering kan worden verhoogd met de bruto belastingen premies die daarover door het college zijn afgedragen </text:p>
                <text:p text:style-name="al"/>
              </text:section>
            </text:section>
            <text:section text:name="paragraaf_id1-3-2-2-2-5" text:style-name="paragraaf">
              <text:p text:style-name="paragraaf_kop"><text:span text:style-name="label"/> <text:span text:style-name="nr">2.4.</text:span> Participatiewet/ Ioaw/Ioaz (toeslagen) </text:p>
              <text:section text:name="artikel_id1-3-2-2-2-5-2" text:style-name="artikel">
                <text:p text:style-name="artikel_kop_titel"><text:span text:style-name="artikel_kop_label"/> <text:span text:style-name="artikel_kop_nr">2.4.1.</text:span> Doelgroep individuele inkomenstoeslag </text:p>
                <text:p text:style-name="al">Tot de doelgroep van deze regeling behoren personen van 21 jaar of ouder doch jonger dan de pensioengerechtigde leeftijd, die langdurig een laag inkomen, geen in aanmerking te nemen vermogen en geen uitzicht op inkomensverbetering hebben, als bedoeld in artikel 36, eerste lid van de Participatiewet, én ten tijde van aanvraag in de gemeente Meppel woonachtig zijn. </text:p>
              </text:section>
              <text:section text:name="artikel_id1-3-2-2-2-5-3" text:style-name="artikel">
                <text:p text:style-name="artikel_kop_titel"><text:span text:style-name="artikel_kop_label"/> <text:span text:style-name="artikel_kop_nr">2.4.2.</text:span> Langdurig laag inkomen </text:p>
                <text:p text:style-name="al">Een persoon heeft een langdurig laag inkomen als bedoeld in artikel 36, eerste lid, van de Participatiewet als gedurende de referteperiode het in aanmerking te nemen inkomen niet hoger is dan 105% van de voor hem in zijn situatie toepasbare bijstandsnorm. </text:p>
              </text:section>
              <text:section text:name="artikel_id1-3-2-2-2-5-4" text:style-name="artikel">
                <text:p text:style-name="artikel_kop_titel"><text:span text:style-name="artikel_kop_label"/> <text:span text:style-name="artikel_kop_nr">2.4.3.</text:span> Hoogte individuele inkomenstoeslag </text:p>
                <text:list text:style-name="id1-3-2-2-2-5-4-2">
                  <text:list-item text:style-override="id1-3-2-2-2-5-4-2">
                    <text:number>1.</text:number>
                    <text:p text:style-name="al">Voor de individuele inkomenstoeslag is een bedrag van € 444,00 per kalenderjaar vastgesteld voor alleenstaanden, alleenstaande ouders en gehuwden. </text:p>
                  </text:list-item>
                  <text:list-item text:style-override="id1-3-2-2-2-5-4-3">
                    <text:number>2.</text:number>
                    <text:p text:style-name="al">Het bedrag in het eerste lid kan door het college jaarlijks worden geïndexeerd met 1,5%. Het bedrag wordt afgerond op hele euro’s. </text:p>
                  </text:list-item>
                </text:list>
              </text:section>
              <text:section text:name="artikel_id1-3-2-2-2-5-5" text:style-name="artikel">
                <text:p text:style-name="artikel_kop_titel"><text:span text:style-name="artikel_kop_label"/> <text:span text:style-name="artikel_kop_nr">2.4.4.</text:span> Inhoud van een tegenprestatie </text:p>
                <text:p text:style-name="al">Als tegenprestatie gelden onbeloonde maatschappelijk nuttige werkzaamheden, die additioneel van aard zijn, voor zover die werkzaamheden: </text:p>
                <text:list text:style-name="id1-3-2-2-2-5-5-3">
                  <text:list-item text:style-override="id1-3-2-2-2-5-5-3-1">
                    <text:number>a.</text:number>
                    <text:p text:style-name="al">naar zijn aard niet zijn gericht op toeleiding tot de arbeidsmarkt; </text:p>
                  </text:list-item>
                  <text:list-item text:style-override="id1-3-2-2-2-5-5-3-2">
                    <text:number>b.</text:number>
                    <text:p text:style-name="al">niet zijn bedoeld als re-integratie-instrument; </text:p>
                  </text:list-item>
                  <text:list-item text:style-override="id1-3-2-2-2-5-5-3-3">
                    <text:number>c.</text:number>
                    <text:p text:style-name="al">worden verricht naast of in aanvulling op reguliere arbeid in de organisatie waarin ze worden verricht; en </text:p>
                  </text:list-item>
                  <text:list-item text:style-override="id1-3-2-2-2-5-5-3-4">
                    <text:number>d.</text:number>
                    <text:p text:style-name="al">geen arbeid verdringend karakter hebben, noch een financieel gewin tot doel hebben. </text:p>
                  </text:list-item>
                </text:list>
              </text:section>
            </text:section>
            <text:section text:name="paragraaf_id1-3-2-2-2-6" text:style-name="paragraaf">
              <text:p text:style-name="paragraaf_kop"><text:span text:style-name="label"/> <text:span text:style-name="nr">2.5.</text:span> Participatiewet/Ioaw en Ioaz Tegenprestatie en arbeidsinschakeling </text:p>
              <text:section text:name="artikel_id1-3-2-2-2-6-2" text:style-name="artikel">
                <text:p text:style-name="artikel_kop_titel"><text:span text:style-name="artikel_kop_label"/> <text:span text:style-name="artikel_kop_nr">2.5.1.</text:span> Het opdragen van een tegenprestatie </text:p>
                <text:list text:style-name="id1-3-2-2-2-6-2-2">
                  <text:list-item text:style-override="id1-3-2-2-2-6-2-2">
                    <text:number>1.</text:number>
                    <text:p text:style-name="al">Het college kan een inwoner een tegenprestatie opdragen. </text:p>
                  </text:list-item>
                  <text:list-item text:style-override="id1-3-2-2-2-6-2-3">
                    <text:number>2.</text:number>
                    <text:p text:style-name="al">Het college stelt ter uitvoering van deze verordening beleidsregels vast waarin wordt aangegeven wanneer sprake is van verdringing op de arbeidsmarkt. </text:p>
                  </text:list-item>
                  <text:list-item text:style-override="id1-3-2-2-2-6-2-4">
                    <text:number>3.</text:number>
                    <text:p text:style-name="al">In afwijking van het eerste lid draagt het college geen tegenprestatie op aan de inwoner die: </text:p>
                    <text:list text:style-name="id1-3-2-2-2-6-2-4-3">
                      <text:list-item text:style-override="id1-3-2-2-2-6-2-4-3-1">
                        <text:number>a.</text:number>
                        <text:p text:style-name="al">aantoonbaar vrijwilligerswerk verricht dat naar aard en omvang minimaal vergelijkbaar is met een tegenprestatie als bedoeld in deze verordening; </text:p>
                      </text:list-item>
                      <text:list-item text:style-override="id1-3-2-2-2-6-2-4-3-2">
                        <text:number>b.</text:number>
                        <text:p text:style-name="al">mantelzorg verricht voor zover het verrichten van die mantelzorg naar het oordeel van het college redelijkerwijs noodzakelijk is; </text:p>
                      </text:list-item>
                      <text:list-item text:style-override="id1-3-2-2-2-6-2-4-3-3">
                        <text:number>c.</text:number>
                        <text:p text:style-name="al">een belanghebbende snel toegang tot de arbeidsmarkt heeft. </text:p>
                      </text:list-item>
                    </text:list>
                  </text:list-item>
                  <text:list-item text:style-override="id1-3-2-2-2-6-2-5">
                    <text:number>4.</text:number>
                    <text:p text:style-name="al">Bij het opdragen van een tegenprestatie houdt het college rekening met de volgende factoren: </text:p>
                    <text:list text:style-name="id1-3-2-2-2-6-2-5-3">
                      <text:list-item text:style-override="id1-3-2-2-2-6-2-5-3-1">
                        <text:number>a.</text:number>
                        <text:p text:style-name="al">Het vermogen om een tegenprestatie te verrichten; </text:p>
                      </text:list-item>
                      <text:list-item text:style-override="id1-3-2-2-2-6-2-5-3-2">
                        <text:number>b.</text:number>
                        <text:p text:style-name="al">De persoonlijke situatie en individuele omstandigheden; </text:p>
                      </text:list-item>
                      <text:list-item text:style-override="id1-3-2-2-2-6-2-5-3-3">
                        <text:number>c.</text:number>
                        <text:p text:style-name="al">Het verrichten van mantelzorg of vrijwilligerswerk. </text:p>
                      </text:list-item>
                    </text:list>
                  </text:list-item>
                  <text:list-item text:style-override="id1-3-2-2-2-6-2-6">
                    <text:number>5.</text:number>
                    <text:p text:style-name="al">Een inwoner dient zelf met een voorstel te komen voor een passende tegenprestatie, zodat de hij invloed heeft op de invulling van de tegenprestatie. </text:p>
                  </text:list-item>
                  <text:list-item text:style-override="id1-3-2-2-2-6-2-7">
                    <text:number>6.</text:number>
                    <text:p text:style-name="al">Indien een inwoner dit nalaat bepaalt het college zelf de inhoud van de tegenprestatie. </text:p>
                  </text:list-item>
                </text:list>
              </text:section>
              <text:section text:name="artikel_id1-3-2-2-2-6-3" text:style-name="artikel">
                <text:p text:style-name="artikel_kop_titel"><text:span text:style-name="artikel_kop_label"/> <text:span text:style-name="artikel_kop_nr">2.5.2.</text:span> Duur en omvang van een tegenprestatie </text:p>
                <text:list text:style-name="id1-3-2-2-2-6-3-2">
                  <text:list-item text:style-override="id1-3-2-2-2-6-3-2">
                    <text:number>1.</text:number>
                    <text:p text:style-name="al">De tegenprestatie wordt opgedragen voor de duur van 12 maanden. </text:p>
                  </text:list-item>
                  <text:list-item text:style-override="id1-3-2-2-2-6-3-3">
                    <text:number>2.</text:number>
                    <text:p text:style-name="al">Na de periode als genoemd in het eerste lid wordt de duur verlengd met 12 maanden, nadat de consulent heeft beoordeeld of de omstandigheden en situatie van de belanghebbende verder onveranderd zijn gebleven. </text:p>
                  </text:list-item>
                  <text:list-item text:style-override="id1-3-2-2-2-6-3-4">
                    <text:number>3.</text:number>
                    <text:p text:style-name="al">De tegenprestatie wordt opgedragen voor maximaal 8 uren per week. </text:p>
                  </text:list-item>
                </text:list>
              </text:section>
              <text:section text:name="artikel_id1-3-2-2-2-6-4" text:style-name="artikel">
                <text:p text:style-name="artikel_kop_titel"><text:span text:style-name="artikel_kop_label"/> <text:span text:style-name="artikel_kop_nr">2.5.3.</text:span> Voorzieningen gericht op re-integratie en arbeidsinschakeling (PW/IOAW/IOAZ) </text:p>
                <text:list text:style-name="id1-3-2-2-2-6-4-2">
                  <text:list-item text:style-override="id1-3-2-2-2-6-4-2">
                    <text:number>1.</text:number>
                    <text:p text:style-name="al">Het college biedt aan inwoners ondersteuning bij de re-integratie naar de arbeidsmarkt voor zover het college deze ondersteuning noodzakelijk vindt. </text:p>
                  </text:list-item>
                  <text:list-item text:style-override="id1-3-2-2-2-6-4-3">
                    <text:number>2.</text:number>
                    <text:p text:style-name="al">Het college onderzoekt de individuele wensen, acties gericht op vergroting van zelfstandigheid, mogelijkheden en capaciteiten van een belanghebbende om de ondersteuning zo doelmatig en duurzaam mogelijk te realiseren. Waar mogelijk wordt rekening gehouden met individuele wensen. Het college legt dat vast in het plan van aanpak van de belanghebbende. </text:p>
                  </text:list-item>
                  <text:list-item text:style-override="id1-3-2-2-2-6-4-4">
                    <text:number>3.</text:number>
                    <text:p text:style-name="al">Het college houdt bij het aanbieden van de in deze verordening opgenomen voorzieningen rekening met de omstandigheden en functionele beperkingen van een inwoner. De omstandigheden hebben in ieder geval betrekking op zorgtaken van die inwoner en de mogelijkheid dat hij behoort tot de doelgroep loonkostensubsidie of gebruik maakt van de voorziening beschut werk. Onder zorgtaken wordt in ieder geval verstaan: </text:p>
                    <text:list text:style-name="id1-3-2-2-2-6-4-4-3">
                      <text:list-item text:style-override="id1-3-2-2-2-6-4-4-3-1">
                        <text:number>a.</text:number>
                        <text:p text:style-name="al">de opvang van ten laste komende kinderen tot vijf jaar; en </text:p>
                      </text:list-item>
                      <text:list-item text:style-override="id1-3-2-2-2-6-4-4-3-2">
                        <text:number>b.</text:number>
                        <text:p text:style-name="al">de noodzakelijkheid van het verrichten van mantelzorg. </text:p>
                      </text:list-item>
                    </text:list>
                  </text:list-item>
                  <text:list-item text:style-override="id1-3-2-2-2-6-4-5">
                    <text:number>4.</text:number>
                    <text:p text:style-name="al">Een voorziening is mogelijk ten behoeve van organisaties met of zonder winstoogmerk. </text:p>
                  </text:list-item>
                </text:list>
              </text:section>
              <text:section text:name="artikel_id1-3-2-2-2-6-5" text:style-name="artikel">
                <text:p text:style-name="artikel_kop_titel"><text:span text:style-name="artikel_kop_label"/> <text:span text:style-name="artikel_kop_nr">2.5.4.</text:span> Algemene bepalingen over voorzieningen gericht op arbeidsinschakeling </text:p>
                <text:list text:style-name="id1-3-2-2-2-6-5-2">
                  <text:list-item text:style-override="id1-3-2-2-2-6-5-2">
                    <text:number>1.</text:number>
                    <text:p text:style-name="al">Het college stelt desgewenst via een plan al bedoeld in artikel 44a Pw en na overleg met de belanghebbende vast welke voorziening wordt aangeboden aan een inwoner uit de doelgroep. </text:p>
                  </text:list-item>
                  <text:list-item text:style-override="id1-3-2-2-2-6-5-3">
                    <text:number>2.</text:number>
                    <text:p text:style-name="al">Het college bepaalt de voorwaarden waaronder de voorziening wordt aangeboden bijvoorbeeld een budgetplafond of een bijdrage door de persoon uit de doelgroep. </text:p>
                  </text:list-item>
                  <text:list-item text:style-override="id1-3-2-2-2-6-5-4">
                    <text:number>3.</text:number>
                    <text:p text:style-name="al">Het college kan een voorziening beëindigen als: </text:p>
                    <text:list text:style-name="id1-3-2-2-2-6-5-4-3">
                      <text:list-item text:style-override="id1-3-2-2-2-6-5-4-3-1">
                        <text:number>a.</text:number>
                        <text:p text:style-name="al">de inwoner die aan de voorziening deelneemt zijn verplichtingen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6-5-4-3-2">
                        <text:number>b.</text:number>
                        <text:p text:style-name="al">de persoon die aan de voorziening deelneemt niet meer behoort tot de doelgroep; </text:p>
                      </text:list-item>
                      <text:list-item text:style-override="id1-3-2-2-2-6-5-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 </text:p>
                      </text:list-item>
                      <text:list-item text:style-override="id1-3-2-2-2-6-5-4-3-4">
                        <text:number>d.</text:number>
                        <text:p text:style-name="al">de voorziening naar het oordeel van het college niet langer voldoende bijdraagt aan een snelle arbeidsinschakeling; </text:p>
                      </text:list-item>
                      <text:list-item text:style-override="id1-3-2-2-2-6-5-4-3-5">
                        <text:number>e.</text:number>
                        <text:p text:style-name="al">de voorziening naar het oordeel van het college niet meer geschikt is voor de persoon die gebruik maakt van de voorziening; </text:p>
                      </text:list-item>
                      <text:list-item text:style-override="id1-3-2-2-2-6-5-4-3-6">
                        <text:number>f.</text:number>
                        <text:p text:style-name="al">de persoon die aan de voorziening deelneemt niet naar behoren gebruik maakt van de aangeboden voorziening, of; </text:p>
                      </text:list-item>
                      <text:list-item text:style-override="id1-3-2-2-2-6-5-4-3-7">
                        <text:number>g.</text:number>
                        <text:p text:style-name="al">de persoon die aan de voorziening deelneemt niet meer voldoet aan de voorwaarden die in deze verordening worden gesteld om in aanmerking te komen voor die voorziening. </text:p>
                      </text:list-item>
                    </text:list>
                  </text:list-item>
                </text:list>
              </text:section>
              <text:section text:name="artikel_id1-3-2-2-2-6-6" text:style-name="artikel">
                <text:p text:style-name="artikel_kop_titel"><text:span text:style-name="artikel_kop_label"/> <text:span text:style-name="artikel_kop_nr">2.5.5.</text:span> Vormen van ondersteuning tot arbeidsinschakeling </text:p>
                <text:p text:style-name="al">De volgende vormen van maatwerkvoorzieningen zijn beschikbaar: </text:p>
                <text:list text:style-name="id1-3-2-2-2-6-6-3">
                  <text:list-item text:style-override="id1-3-2-2-2-6-6-3-1">
                    <text:number>a.</text:number>
                    <text:p text:style-name="al">Sociale activering </text:p>
                  </text:list-item>
                  <text:list-item text:style-override="id1-3-2-2-2-6-6-3-2">
                    <text:number>b.</text:number>
                    <text:p text:style-name="al">Scholing </text:p>
                  </text:list-item>
                  <text:list-item text:style-override="id1-3-2-2-2-6-6-3-3">
                    <text:number>c.</text:number>
                    <text:p text:style-name="al">Werkervaringsplek en proefplaatsing </text:p>
                  </text:list-item>
                  <text:list-item text:style-override="id1-3-2-2-2-6-6-3-4">
                    <text:number>d.</text:number>
                    <text:p text:style-name="al">Participatieplaats </text:p>
                  </text:list-item>
                  <text:list-item text:style-override="id1-3-2-2-2-6-6-3-5">
                    <text:number>e.</text:number>
                    <text:p text:style-name="al">Participatievoorziening beschut werk </text:p>
                  </text:list-item>
                  <text:list-item text:style-override="id1-3-2-2-2-6-6-3-6">
                    <text:number>f.</text:number>
                    <text:p text:style-name="al">Detacheringsbaan </text:p>
                  </text:list-item>
                  <text:list-item text:style-override="id1-3-2-2-2-6-6-3-7">
                    <text:number>g.</text:number>
                    <text:p text:style-name="al">Ondersteuning bij leer-werktraject </text:p>
                  </text:list-item>
                  <text:list-item text:style-override="id1-3-2-2-2-6-6-3-8">
                    <text:number>h.</text:number>
                    <text:p text:style-name="al">Persoonlijke ondersteuning </text:p>
                  </text:list-item>
                  <text:list-item text:style-override="id1-3-2-2-2-6-6-3-9">
                    <text:number>i.</text:number>
                    <text:p text:style-name="al">Verwervingskosten (tussen gemeente en werkgever) </text:p>
                  </text:list-item>
                  <text:list-item text:style-override="id1-3-2-2-2-6-6-3-10">
                    <text:number>j.</text:number>
                    <text:p text:style-name="al">Indienstnemingssubsidie personen behorend tot de doelgroep </text:p>
                  </text:list-item>
                </text:list>
              </text:section>
              <text:section text:name="artikel_id1-3-2-2-2-6-7" text:style-name="artikel">
                <text:p text:style-name="artikel_kop_titel"><text:span text:style-name="artikel_kop_label"/> <text:span text:style-name="artikel_kop_nr">2.5.6.</text:span> Sociale activering </text:p>
                <text:list text:style-name="id1-3-2-2-2-6-7-2">
                  <text:list-item text:style-override="id1-3-2-2-2-6-7-2">
                    <text:number>1.</text:number>
                    <text:p text:style-name="al">Het college kan een inwoner die behoort tot de doelgroep activiteiten aanbieden in het kader van sociale activering. </text:p>
                  </text:list-item>
                  <text:list-item text:style-override="id1-3-2-2-2-6-7-3">
                    <text:number>2.</text:number>
                    <text:p text:style-name="al">Het college stemt de duur van de in het eerste lid bedoelde activiteiten af op de mogelijkheden en capaciteiten van de inwoner. </text:p>
                  </text:list-item>
                  <text:list-item text:style-override="id1-3-2-2-2-6-7-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2-6-8" text:style-name="artikel">
                <text:p text:style-name="artikel_kop_titel"><text:span text:style-name="artikel_kop_label"/> <text:span text:style-name="artikel_kop_nr">2.5.7.</text:span> Scholing </text:p>
                <text:list text:style-name="id1-3-2-2-2-6-8-2">
                  <text:list-item text:style-override="id1-3-2-2-2-6-8-2">
                    <text:number>1.</text:number>
                    <text:p text:style-name="al">Het college kan een inwoner die behoort tot de doelgroep scholing aanbieden </text:p>
                  </text:list-item>
                  <text:list-item text:style-override="id1-3-2-2-2-6-8-3">
                    <text:number>2.</text:number>
                    <text:p text:style-name="al">De scholing kan worden aangeboden in de vorm van subsidie of een verstrekking in natura. </text:p>
                  </text:list-item>
                  <text:list-item text:style-override="id1-3-2-2-2-6-8-4">
                    <text:number>3.</text:number>
                    <text:p text:style-name="al">Een scholingstraject voldoet in ieder geval aan de volgende eisen: </text:p>
                    <text:list text:style-name="id1-3-2-2-2-6-8-4-3">
                      <text:list-item text:style-override="id1-3-2-2-2-6-8-4-3-1">
                        <text:number>a.</text:number>
                        <text:p text:style-name="al">Het gaat de capaciteiten van de inwoner niet te boven en; </text:p>
                      </text:list-item>
                      <text:list-item text:style-override="id1-3-2-2-2-6-8-4-3-2">
                        <text:number>b.</text:number>
                        <text:p text:style-name="al">Het vergroot de kansen van de inwoner op de arbeidsmarkt. </text:p>
                      </text:list-item>
                    </text:list>
                  </text:list-item>
                </text:list>
              </text:section>
              <text:section text:name="artikel_id1-3-2-2-2-6-9" text:style-name="artikel">
                <text:p text:style-name="artikel_kop_titel"><text:span text:style-name="artikel_kop_label"/> <text:span text:style-name="artikel_kop_nr">2.5.8.</text:span> Werkervaringsplaats en proefplaatsing </text:p>
                <text:list text:style-name="id1-3-2-2-2-6-9-2">
                  <text:list-item text:style-override="id1-3-2-2-2-6-9-2">
                    <text:number>1.</text:number>
                    <text:p text:style-name="al">Het college kan een inwoner uit de doelgroep een werkervaringsplek of proefplaatsing aanbieden als er een overbrugging noodzakelijk is tot de reguliere arbeidsmarkt. </text:p>
                  </text:list-item>
                  <text:list-item text:style-override="id1-3-2-2-2-6-9-3">
                    <text:number>2.</text:number>
                    <text:p text:style-name="al">Het doel van een werkervaringsplek is het opdoen van werkervaring of het leren functioneren in een arbeidsrelatie. Het doel van een proefplaatsing is het beoordelen of een inwoner voldoende competenties heeft voor een beoogde werkplaats. </text:p>
                  </text:list-item>
                  <text:list-item text:style-override="id1-3-2-2-2-6-9-4">
                    <text:number>3.</text:number>
                    <text:p text:style-name="al">Een werkervaringsplek kan worden aangeboden voor maximaal 6 maanden. Indien de arbeidsmarktkansen worden vergroot, kan dit eenmalig worden verlengd. Partijen sluiten een schriftelijke overeenkomst. In de overeenkomst wordt in ieder geval vastgelegd: </text:p>
                    <text:list text:style-name="id1-3-2-2-2-6-9-4-3">
                      <text:list-item text:style-override="id1-3-2-2-2-6-9-4-3-1">
                        <text:number>a.</text:number>
                        <text:p text:style-name="al">het doel van de werkervaringsplek; en </text:p>
                      </text:list-item>
                      <text:list-item text:style-override="id1-3-2-2-2-6-9-4-3-2">
                        <text:number>b.</text:number>
                        <text:p text:style-name="al">de werkzaamheden; en </text:p>
                      </text:list-item>
                      <text:list-item text:style-override="id1-3-2-2-2-6-9-4-3-3">
                        <text:number>c.</text:number>
                        <text:p text:style-name="al">de wijze waarop de begeleiding plaatsvindt. </text:p>
                      </text:list-item>
                    </text:list>
                  </text:list-item>
                  <text:list-item text:style-override="id1-3-2-2-2-6-9-5">
                    <text:number>4.</text:number>
                    <text:p text:style-name="al">Een proefplaatsing duurt maximaal twee maanden. Voorwaarden voor het verkrijgen van een proefplaatsing zijn: </text:p>
                    <text:list text:style-name="id1-3-2-2-2-6-9-5-3">
                      <text:list-item text:style-override="id1-3-2-2-2-6-9-5-3-1">
                        <text:number>a.</text:number>
                        <text:p text:style-name="al">De proefplaatsing wordt gedurende twee maanden aansluitend uitgevoerd, met maximaal één verlenging van vier maanden, en; </text:p>
                      </text:list-item>
                      <text:list-item text:style-override="id1-3-2-2-2-6-9-5-3-2">
                        <text:number>b.</text:number>
                        <text:p text:style-name="al">De proefplaatsingsduur is gekoppeld aan een dienstverband, en; </text:p>
                      </text:list-item>
                      <text:list-item text:style-override="id1-3-2-2-2-6-9-5-3-3">
                        <text:number>c.</text:number>
                        <text:p text:style-name="al">Er worden alleen werkzaamheden verricht die passen binnen het doel en de opzet van de proefplaatsing, en; </text:p>
                      </text:list-item>
                      <text:list-item text:style-override="id1-3-2-2-2-6-9-5-3-4">
                        <text:number>d.</text:number>
                        <text:p text:style-name="al">Er is een overeenkomst gesloten over de proefplaatsing, en; </text:p>
                      </text:list-item>
                      <text:list-item text:style-override="id1-3-2-2-2-6-9-5-3-5">
                        <text:number>e.</text:number>
                        <text:p text:style-name="al">De werkgever geeft schriftelijk zijn intentie aan om de inwoner bij goed functioneren na de proefplaatsing voor minimaal 6 maanden, zonder proeftijd, in dienst te nemen. </text:p>
                      </text:list-item>
                      <text:list-item text:style-override="id1-3-2-2-2-6-9-5-3-6">
                        <text:number>f.</text:number>
                        <text:p text:style-name="al">Als de werkzaamheden tijdens de proefplaatsing worden onderbroken wegens ziekte, tellen deze dagen niet meer voor de totale periode in lid 4 en 4a. </text:p>
                      </text:list-item>
                    </text:list>
                  </text:list-item>
                  <text:list-item text:style-override="id1-3-2-2-2-6-9-6">
                    <text:number>5.</text:number>
                    <text:p text:style-name="al">Het college plaatst de inwoner niet als hierdoor de concurrentieverhoudingen onverantwoord worden beïnvloed of verdringing op de arbeidsmarkt plaatsvindt. </text:p>
                  </text:list-item>
                  <text:list-item text:style-override="id1-3-2-2-2-6-9-7">
                    <text:number>6.</text:number>
                    <text:p text:style-name="al">Het college vergewist zich ervan voor de plaatsing dat de aansprakelijkheids- en ongevallen risico’s ten behoeve van de inwoner zijn afgedekt. </text:p>
                  </text:list-item>
                </text:list>
              </text:section>
              <text:section text:name="artikel_id1-3-2-2-2-6-10" text:style-name="artikel">
                <text:p text:style-name="artikel_kop_titel"><text:span text:style-name="artikel_kop_label"/> <text:span text:style-name="artikel_kop_nr">2.5.9.</text:span> Participatieplaats </text:p>
                <text:list text:style-name="id1-3-2-2-2-6-10-2">
                  <text:list-item text:style-override="id1-3-2-2-2-6-10-2">
                    <text:number>1.</text:number>
                    <text:p text:style-name="al">Het college kan een inwoner van met recht op algemene bijstand overeenkomstig artikel 10a van de Participatiewet onbeloonde additionele werkzaamheden laten verrichten. </text:p>
                  </text:list-item>
                  <text:list-item text:style-override="id1-3-2-2-2-6-10-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2-6-10-4">
                    <text:number>3.</text:number>
                    <text:p text:style-name="al">De overeenkomst voor een participatieplaats wordt gesloten voor maximaal twee jaar en kan maximaal twee keer worden verlengd met een jaar. </text:p>
                  </text:list-item>
                  <text:list-item text:style-override="id1-3-2-2-2-6-10-5">
                    <text:number>4.</text:number>
                    <text:p text:style-name="al">De premie, bedoeld in artikel 10a, zesde lid, van de wet bedraagt 10% van de gehuwdennorm ex artikel 21 onder b Pw, zoals deze geldt op 1 januari van het lopende kalenderjaar, afgerond op hele euro's naar boven per zes maanden, mits in die zes maanden voldoende is meegewerkt aan het vergroten van de kans op inschakeling in het arbeidsproces. </text:p>
                  </text:list-item>
                  <text:list-item text:style-override="id1-3-2-2-2-6-10-6">
                    <text:number>5.</text:number>
                    <text:p text:style-name="al">Het college vergewist zich ervan voor de plaatsing dat de aansprakelijkheids- en ongevallen risico’s ten behoeve van de inwoner zijn afgedekt. </text:p>
                  </text:list-item>
                </text:list>
              </text:section>
              <text:section text:name="artikel_id1-3-2-2-2-6-11" text:style-name="artikel">
                <text:p text:style-name="artikel_kop_titel"><text:span text:style-name="artikel_kop_label"/> <text:span text:style-name="artikel_kop_nr">2.5.10.</text:span> Participatievoorziening beschut werk </text:p>
                <text:list text:style-name="id1-3-2-2-2-6-11-2">
                  <text:list-item text:style-override="id1-3-2-2-2-6-11-2">
                    <text:number>1.</text:number>
                    <text:p text:style-name="al">Het college biedt de voorziening beschut werk aan: </text:p>
                    <text:list text:style-name="id1-3-2-2-2-6-11-2-3">
                      <text:list-item text:style-override="id1-3-2-2-2-6-11-2-3-1">
                        <text:number>a.</text:number>
                        <text:p text:style-name="al">aan een inwoner van wie is vastgesteld dat deze alleen in een beschutte omgeving én onder aangepaste omstandigheden, de mogelijkheid heeft tot arbeidsparticipatie én deze inwoner, behoort tot de doelgroep. </text:p>
                      </text:list-item>
                    </text:list>
                  </text:list-item>
                  <text:list-item text:style-override="id1-3-2-2-2-6-11-3">
                    <text:number>2.</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6-11-4">
                    <text:number>3.</text:number>
                    <text:p text:style-name="al">Het college biedt de volgende voorzieningen gericht op arbeidsinschakeling aan tot het moment dat de dienstbetrekking beschut werk aanvangt: </text:p>
                    <text:list text:style-name="id1-3-2-2-2-6-11-4-3">
                      <text:list-item text:style-override="id1-3-2-2-2-6-11-4-3-1">
                        <text:number>a.</text:number>
                        <text:p text:style-name="al">dagbesteding of </text:p>
                      </text:list-item>
                      <text:list-item text:style-override="id1-3-2-2-2-6-11-4-3-2">
                        <text:number>b.</text:number>
                        <text:p text:style-name="al">scholing, of </text:p>
                      </text:list-item>
                      <text:list-item text:style-override="id1-3-2-2-2-6-11-4-3-3">
                        <text:number>c.</text:number>
                        <text:p text:style-name="al">vrijwilligerswerk, of </text:p>
                      </text:list-item>
                      <text:list-item text:style-override="id1-3-2-2-2-6-11-4-3-4">
                        <text:number>d.</text:number>
                        <text:p text:style-name="al">schuldhulpverlening, of </text:p>
                      </text:list-item>
                      <text:list-item text:style-override="id1-3-2-2-2-6-11-4-3-5">
                        <text:number>e.</text:number>
                        <text:p text:style-name="al">andere vormen van maatschappelijke participatie of werk. Als er op korte termijn geen passende beschutte werkplek wordt gevonden. </text:p>
                      </text:list-item>
                    </text:list>
                  </text:list-item>
                </text:list>
              </text:section>
              <text:section text:name="artikel_id1-3-2-2-2-6-12" text:style-name="artikel">
                <text:p text:style-name="artikel_kop_titel"><text:span text:style-name="artikel_kop_label"/> <text:span text:style-name="artikel_kop_nr">2.5.11.</text:span> Detacheringsbaan </text:p>
                <text:list text:style-name="id1-3-2-2-2-6-12-2">
                  <text:list-item text:style-override="id1-3-2-2-2-6-12-2">
                    <text:number>1.</text:number>
                    <text:p text:style-name="al">Het college kan zorgen voor toeleiding van een inwoner die behoort tot de doelgroep naar een dienstverband met een werkgever waaronder een detacheerder. </text:p>
                  </text:list-item>
                  <text:list-item text:style-override="id1-3-2-2-2-6-12-3">
                    <text:number>2.</text:number>
                    <text:p text:style-name="al">Een werknemer wordt uitsluitend geplaatst als hierdoor de concurrentieverhoudingen niet onverantwoord worden beinvloed of er geen verdringing op de arbeidsmarkt plaatsvindt. </text:p>
                  </text:list-item>
                </text:list>
              </text:section>
              <text:section text:name="artikel_id1-3-2-2-2-6-13" text:style-name="artikel">
                <text:p text:style-name="artikel_kop_titel"><text:span text:style-name="artikel_kop_label"/> <text:span text:style-name="artikel_kop_nr">2.5.12.</text:span> Ondersteuning bij leer-werktraject </text:p>
                <text:p text:style-name="al">Het college kan overeenkomstig artikel 10f van de wet ondersteuning bieden aan een inwoner uit de doelgroep voor wie volgens het college een leer-werktraject nodig is, voor zover deze ondersteuning nodig is voor het volgen van een leer-werktraject en het inwoners betreft: </text:p>
                <text:list text:style-name="id1-3-2-2-2-6-13-3">
                  <text:list-item text:style-override="id1-3-2-2-2-6-13-3-1">
                    <text:number>a.</text:number>
                    <text:p text:style-name="al">Van zestien of zeventien jaar van wie de leerplicht of de kwalificatieplicht, bedoeld in de Leerplichtwet 1969, nog niet is geëindigd, of; </text:p>
                  </text:list-item>
                  <text:list-item text:style-override="id1-3-2-2-2-6-13-3-2">
                    <text:number>b.</text:number>
                    <text:p text:style-name="al">Van achttien tot zevenentwintig jaar die nog geen startkwalificatie hebben behaald. </text:p>
                  </text:list-item>
                </text:list>
              </text:section>
              <text:section text:name="artikel_id1-3-2-2-2-6-14" text:style-name="artikel">
                <text:p text:style-name="artikel_kop_titel"><text:span text:style-name="artikel_kop_label"/> <text:span text:style-name="artikel_kop_nr">2.5.13.</text:span> Persoonlijke ondersteuning </text:p>
                <text:list text:style-name="id1-3-2-2-2-6-14-2">
                  <text:list-item text:style-override="id1-3-2-2-2-6-14-2">
                    <text:number>1.</text:number>
                    <text:p text:style-name="al">Het college kan persoonlijke ondersteuning bij werk aanbieden aan personen die behoren tot de doelgroep. </text:p>
                  </text:list-item>
                  <text:list-item text:style-override="id1-3-2-2-2-6-14-3">
                    <text:number>2.</text:number>
                    <text:p text:style-name="al">Persoonlijke ondersteuning bij werk als bedoeld in het eerste lid wordt verstrekt overeenkomstig artikel 2.5.14 tot en met 2.5.28. </text:p>
                  </text:list-item>
                </text:list>
              </text:section>
              <text:section text:name="artikel_id1-3-2-2-2-6-15" text:style-name="artikel">
                <text:p text:style-name="artikel_kop_titel"><text:span text:style-name="artikel_kop_label"/> <text:span text:style-name="artikel_kop_nr">2.5.14.</text:span> Voorwaarden toekenning persoonlijke ondersteuning bij werk en overige voorzieningen </text:p>
                <text:list text:style-name="id1-3-2-2-2-6-15-2">
                  <text:list-item text:style-override="id1-3-2-2-2-6-15-2">
                    <text:number>1.</text:number>
                    <text:p text:style-name="al">Het college kan persoonlijke ondersteuning bij werk en overige voorzieningen verstrekken ten behoeve van een persoon met een arbeidsbeperking. </text:p>
                  </text:list-item>
                  <text:list-item text:style-override="id1-3-2-2-2-6-15-3">
                    <text:number>2.</text:number>
                    <text:p text:style-name="al">Bij de toekenning van persoonlijke ondersteuning bij werk en overige voorzieningen gelden, onverminderd het bepaalde in artikel 2.5.3 en 2.5.4, de volgende voorwaarden: </text:p>
                    <text:list text:style-name="id1-3-2-2-2-6-15-3-3">
                      <text:list-item text:style-override="id1-3-2-2-2-6-15-3-3-1">
                        <text:number>a.</text:number>
                        <text:p text:style-name="al">de persoon behoort tot de doelgroep en is minimaal achttien jaar oud, tenzij hij VSO/PRO-onderwijs heeft genoten; </text:p>
                      </text:list-item>
                      <text:list-item text:style-override="id1-3-2-2-2-6-15-3-3-2">
                        <text:number>b.</text:number>
                        <text:p text:style-name="al">de persoon kan zonder deze vorm van ondersteuning niet aan het arbeidsproces deelnemen; </text:p>
                      </text:list-item>
                      <text:list-item text:style-override="id1-3-2-2-2-6-15-3-3-3">
                        <text:number>c.</text:number>
                        <text:p text:style-name="al">de werkgever biedt een dienstbetrekking aan van minimaal drie maanden, met een minimale arbeidsduur van 8 uur per week; </text:p>
                      </text:list-item>
                      <text:list-item text:style-override="id1-3-2-2-2-6-15-3-3-4">
                        <text:number>d.</text:number>
                        <text:p text:style-name="al">het betreft geen Arbo-taak waarvoor de werkgever verantwoordelijk is; </text:p>
                      </text:list-item>
                      <text:list-item text:style-override="id1-3-2-2-2-6-15-3-3-5">
                        <text:number>e.</text:number>
                        <text:p text:style-name="al">het betreft geen meeneembare voorziening die tot de standaarduitrusting van de werkgever behoort of algemeen gebruikelijk is in een organisatie; </text:p>
                      </text:list-item>
                      <text:list-item text:style-override="id1-3-2-2-2-6-15-3-3-6">
                        <text:number>f.</text:number>
                        <text:p text:style-name="al">er is naar het oordeel van het college geen sprake van een werkplekaanpassing die in zijn algemeenheid van de werkgever kan worden verlangd; en </text:p>
                      </text:list-item>
                      <text:list-item text:style-override="id1-3-2-2-2-6-15-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6-16" text:style-name="artikel">
                <text:p text:style-name="artikel_kop_titel"><text:span text:style-name="artikel_kop_label"/> <text:span text:style-name="artikel_kop_nr">2.5.15.</text:span> Aanvraagprocedure persoonlijke ondersteuning bij werk en overige voorzieningen </text:p>
                <text:list text:style-name="id1-3-2-2-2-6-16-2">
                  <text:list-item text:style-override="id1-3-2-2-2-6-16-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6-16-3">
                    <text:number>2.</text:number>
                    <text:p text:style-name="al">Het college onderzoekt, zo spoedig mogelijk, maar uiterlijk binnen acht weken na de aanvraag, de mogelijkheden en ondersteuningsbehoefte van de persoon. </text:p>
                  </text:list-item>
                  <text:list-item text:style-override="id1-3-2-2-2-6-16-4">
                    <text:number>3.</text:number>
                    <text:p text:style-name="al">Het college kan een deskundig oordeel en advies inwinnen, als de beoordeling van een aanvraag dit vereist. </text:p>
                  </text:list-item>
                  <text:list-item text:style-override="id1-3-2-2-2-6-16-5">
                    <text:number>4.</text:number>
                    <text:p text:style-name="al">Het college bepaalt na overleg met de persoon, en indien van toepassing met de werkgever, welke ondersteuning of voorziening(en) het beste kunnen bijdragen aan de arbeidsinschakeling. </text:p>
                  </text:list-item>
                  <text:list-item text:style-override="id1-3-2-2-2-6-16-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2-6-17" text:style-name="artikel">
                <text:p text:style-name="artikel_kop_titel"><text:span text:style-name="artikel_kop_label"/> <text:span text:style-name="artikel_kop_nr">2.5.16.</text:span> Inhoud beschikking persoonlijke ondersteuning bij werk en overige voorzieningen </text:p>
                <text:p text:style-name="al">Het college geeft in een beschikking tot toekenning van persoonlijke ondersteuning of een overige voorziening in ieder geval aan: </text:p>
                <text:list text:style-name="id1-3-2-2-2-6-17-3">
                  <text:list-item text:style-override="id1-3-2-2-2-6-17-3-1">
                    <text:number>a.</text:number>
                    <text:p text:style-name="al">welke persoonlijke ondersteuning of overige voorziening wordt verstrekt; </text:p>
                  </text:list-item>
                  <text:list-item text:style-override="id1-3-2-2-2-6-17-3-2">
                    <text:number>b.</text:number>
                    <text:p text:style-name="al">als subsidie wordt verstrekt, wat de omvang is van het subsidiebedrag; </text:p>
                  </text:list-item>
                  <text:list-item text:style-override="id1-3-2-2-2-6-17-3-3">
                    <text:number>c.</text:number>
                    <text:p text:style-name="al">de duur en intensiteit van de ondersteuning; </text:p>
                  </text:list-item>
                  <text:list-item text:style-override="id1-3-2-2-2-6-17-3-4">
                    <text:number>d.</text:number>
                    <text:p text:style-name="al">de ingangsdatum van de ondersteuning of overige voorziening; </text:p>
                  </text:list-item>
                  <text:list-item text:style-override="id1-3-2-2-2-6-17-3-5">
                    <text:number>e.</text:number>
                    <text:p text:style-name="al">als de verstrekking afwijkt van wat is aangevraagd, wat de reden is van afwijking; en </text:p>
                  </text:list-item>
                  <text:list-item text:style-override="id1-3-2-2-2-6-17-3-6">
                    <text:number>f.</text:number>
                    <text:p text:style-name="al">voor zover van toepassing, welke andere ondersteuning of voorziening relevant is, of kan zijn, waaronder de wijze waarop de persoon integraal kan worden ondersteund. </text:p>
                  </text:list-item>
                </text:list>
              </text:section>
              <text:section text:name="artikel_id1-3-2-2-2-6-18" text:style-name="artikel">
                <text:p text:style-name="artikel_kop_titel"><text:span text:style-name="artikel_kop_label"/> <text:span text:style-name="artikel_kop_nr">2.5.17.</text:span> Jobcoaching </text:p>
                <text:list text:style-name="id1-3-2-2-2-6-18-2">
                  <text:list-item text:style-override="id1-3-2-2-2-6-18-2">
                    <text:number>1.</text:number>
                    <text:p text:style-name="al">Het college kan ambtshalve of op aanvraag jobcoaching in natura verstrekken door middel van een jobcoach die werkzaam is in een dienstverband bij of in opdracht van de gemeente OF een derde, die de gemeente voor de uitvoering van de jobcoaching heeft ingeschakeld. </text:p>
                  </text:list-item>
                  <text:list-item text:style-override="id1-3-2-2-2-6-18-3">
                    <text:number>2.</text:number>
                    <text:p text:style-name="al">Het college kan jobcoaching in de vorm van een subsidie toekennen aan de werkgever voor: </text:p>
                    <text:list text:style-name="id1-3-2-2-2-6-18-3-3">
                      <text:list-item text:style-override="id1-3-2-2-2-6-18-3-3-1">
                        <text:number>a.</text:number>
                        <text:p text:style-name="al">Externe jobcoaching: de werknemer wordt begeleid door een gecertificeerde jobcoach van een externe organisatie. De gemeente koopt dit in bij een jobcoachorganisatie; </text:p>
                      </text:list-item>
                      <text:list-item text:style-override="id1-3-2-2-2-6-18-3-3-2">
                        <text:number>b.</text:number>
                        <text:p text:style-name="al">Interne jobcoaching: </text:p>
                        <text:list text:style-name="id1-3-2-2-2-6-18-3-3-2-3">
                          <text:list-item text:style-override="id1-3-2-2-2-6-18-3-3-2-3-1">
                            <text:number>i.</text:number>
                            <text:p text:style-name="al">De werknemer wordt intern door een collega begeleid die qua kennis en ervaring voldoet aan de eisen die we stellen aan de externe jobcoach, als genoemd in artikel 2.5.19 </text:p>
                          </text:list-item>
                          <text:list-item text:style-override="id1-3-2-2-2-6-18-3-3-2-3-2">
                            <text:number>ii.</text:number>
                            <text:p text:style-name="al">De werknemer wordt door een externe jobcoach begeleid die wordt ingehuurd door de werkgever. </text:p>
                          </text:list-item>
                          <text:list-item text:style-override="id1-3-2-2-2-6-18-3-3-2-3-3">
                            <text:number>iii.</text:number>
                            <text:p text:style-name="al">De werkgever kan voor beide vormen van interne jobcoaching vergoeding aanvragen bij de gemeente. </text:p>
                          </text:list-item>
                        </text:list>
                      </text:list-item>
                    </text:list>
                  </text:list-item>
                  <text:list-item text:style-override="id1-3-2-2-2-6-18-4">
                    <text:number>3.</text:number>
                    <text:p text:style-name="al">Als er sprake is van een gemeentelijke jobcoach wordt de werknemer begeleid door een jobcoach van de gemeente die de werknemer heeft geplaatst. De werkgever krijgt hiervoor dan geen vergoeding. </text:p>
                  </text:list-item>
                  <text:list-item text:style-override="id1-3-2-2-2-6-18-5">
                    <text:number>4.</text:number>
                    <text:p text:style-name="al">De in het eerste of tweede lid genoemde ondersteuning kan ook worden aangeboden met het oog op het verrichten van werkzaamheden, anders dan in dienstverband, zoals bij een proefplaats of een leer-werktraject. </text:p>
                  </text:list-item>
                </text:list>
              </text:section>
              <text:section text:name="artikel_id1-3-2-2-2-6-19" text:style-name="artikel">
                <text:p text:style-name="artikel_kop_titel"><text:span text:style-name="artikel_kop_label"/> <text:span text:style-name="artikel_kop_nr">2.5.18.</text:span> Specifieke voorwaarden toekenning jobcoaching bij werk </text:p>
                <text:list text:style-name="id1-3-2-2-2-6-19-2">
                  <text:list-item text:style-override="id1-3-2-2-2-6-19-2">
                    <text:number>1.</text:number>
                    <text:p text:style-name="al">De aanvraag voor jobcoaching moet binnen twee maanden na de ingangsdatum van de dienstbetrekking zijn ontvangen, tenzij voorafgaand aan of op het moment van aanvang van het dienstverband de noodzaak voor die jobcoaching redelijkerwijs nog niet bekend kon zijn. </text:p>
                  </text:list-item>
                  <text:list-item text:style-override="id1-3-2-2-2-6-19-3">
                    <text:number>2.</text:number>
                    <text:p text:style-name="al">Het college besluit op basis van individueel maatwerk, waarbij de aard, omvang, duur en intensiteit van de jobcoaching wordt gewogen. </text:p>
                  </text:list-item>
                </text:list>
              </text:section>
              <text:section text:name="artikel_id1-3-2-2-2-6-20" text:style-name="artikel">
                <text:p text:style-name="artikel_kop_titel"><text:span text:style-name="artikel_kop_label"/> <text:span text:style-name="artikel_kop_nr">2.5.19.</text:span> Kwaliteit en inzet bij jobcoaching </text:p>
                <text:list text:style-name="id1-3-2-2-2-6-20-2">
                  <text:list-item text:style-override="id1-3-2-2-2-6-20-2">
                    <text:number>1.</text:number>
                    <text:p text:style-name="al">Een jobcoach die de persoonlijke ondersteuning bij werk verzorgt moet voldoen aan de volgende kwaliteitseisen: </text:p>
                    <text:list text:style-name="id1-3-2-2-2-6-20-2-3">
                      <text:list-item text:style-override="id1-3-2-2-2-6-20-2-3-1">
                        <text:number>a.</text:number>
                        <text:p text:style-name="al">Beschikken over minimaal hbo werk en denkniveau, </text:p>
                      </text:list-item>
                      <text:list-item text:style-override="id1-3-2-2-2-6-20-2-3-2">
                        <text:number>b.</text:number>
                        <text:p text:style-name="al">een jobcoach opleiding en </text:p>
                      </text:list-item>
                      <text:list-item text:style-override="id1-3-2-2-2-6-20-2-3-3">
                        <text:number>c.</text:number>
                        <text:p text:style-name="al">ervaring op het gebied van jobcoaching. </text:p>
                      </text:list-item>
                    </text:list>
                  </text:list-item>
                  <text:list-item text:style-override="id1-3-2-2-2-6-20-3">
                    <text:number>2.</text:number>
                    <text:p text:style-name="al">Uitzonderingen op de gestelde voorwaarden van het eerste lid gelden voor situaties waarin een werknemer met baan en bijbehorende jobcoach binnenkomt bij de gemeente, als gevolg van verhuizing, een stageplek vanuit het VSO/PRO onderwijs of als er een interne werkbegeleider is, zijnde “Een Harrie”, oftewel de medewerker die begeleiding op de werkvloer verzorgt. </text:p>
                  </text:list-item>
                  <text:list-item text:style-override="id1-3-2-2-2-6-20-4">
                    <text:number>3.</text:number>
                    <text:p text:style-name="al">De in te zetten jobcoaching wordt bepaald op basis van de volgende begeleidingsregiems: licht, midden, intensief met een maximale duur van drie jaar </text:p>
                    <text:list text:style-name="id1-3-2-2-2-6-20-4-3">
                      <text:list-item text:style-override="id1-3-2-2-2-6-20-4-3-1">
                        <text:number>•</text:number>
                        <text:p text:style-name="al">Licht: jaar 1, <text:span text:style-name="nadrukvet">6%</text:span>, jaar 2, <text:span text:style-name="nadrukvet">3%</text:span> en jaar 3, <text:span text:style-name="nadrukvet">3%</text:span> van het aantal overeengekomen werkuren </text:p>
                      </text:list-item>
                      <text:list-item text:style-override="id1-3-2-2-2-6-20-4-3-2">
                        <text:number>•</text:number>
                        <text:p text:style-name="al">Midden: jaar 1, <text:span text:style-name="nadrukvet">10%</text:span>, jaar 2, <text:span text:style-name="nadrukvet">5%</text:span>, en jaar 3, <text:span text:style-name="nadrukvet">3%</text:span> van het aantal overeengekomen werkuren </text:p>
                      </text:list-item>
                      <text:list-item text:style-override="id1-3-2-2-2-6-20-4-3-3">
                        <text:number>•</text:number>
                        <text:p text:style-name="al">Intensief: jaar 1, <text:span text:style-name="nadrukvet">15%</text:span>, jaar 2, <text:span text:style-name="nadrukvet">7,5%</text:span>, en jaar 3, <text:span text:style-name="nadrukvet">6%</text:span> van het aantal overeengekomen werkuren </text:p>
                      </text:list-item>
                    </text:list>
                  </text:list-item>
                  <text:list-item text:style-override="id1-3-2-2-2-6-20-5">
                    <text:number>4.</text:number>
                    <text:p text:style-name="al">Het college kan van de in het derde lid bedoelde regimes afwijken voor zover toepassing daarvan, gelet op het belang dat beoogt te worden beschermd, leidt tot onbillijkheid van overwegende aard. </text:p>
                  </text:list-item>
                </text:list>
              </text:section>
              <text:section text:name="artikel_id1-3-2-2-2-6-21" text:style-name="artikel">
                <text:p text:style-name="artikel_kop_titel"><text:span text:style-name="artikel_kop_label"/> <text:span text:style-name="artikel_kop_nr">2.5.20.</text:span> Subsidievoorwaarden voor jobcoaching </text:p>
                <text:list text:style-name="id1-3-2-2-2-6-21-2">
                  <text:list-item text:style-override="id1-3-2-2-2-6-21-2">
                    <text:number>1.</text:number>
                    <text:p text:style-name="al">Het college kan op aanvraag subsidie voor het organiseren van jobcoaching verlenen aan de werkgever. </text:p>
                  </text:list-item>
                  <text:list-item text:style-override="id1-3-2-2-2-6-21-3">
                    <text:number>2.</text:number>
                    <text:p text:style-name="al">Subsidie voor het organiseren van jobcoaching kan, met inachtneming van het bepaalde in de artikelen 2.5.17 tot en met 2.5.19, worden verleend als: </text:p>
                    <text:list text:style-name="id1-3-2-2-2-6-21-3-3">
                      <text:list-item text:style-override="id1-3-2-2-2-6-21-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6-21-3-3-2">
                        <text:number>b.</text:number>
                        <text:p text:style-name="al">de omvang en de kwaliteit van de georganiseerde jobcoaching passend is; </text:p>
                      </text:list-item>
                      <text:list-item text:style-override="id1-3-2-2-2-6-21-3-3-3">
                        <text:number>c.</text:number>
                        <text:p text:style-name="al">de continuïteit van de jobcoaching geborgd is; en </text:p>
                      </text:list-item>
                      <text:list-item text:style-override="id1-3-2-2-2-6-21-3-3-4">
                        <text:number>d.</text:number>
                        <text:p text:style-name="al">de persoon voor wie de subsidie wordt gevraagd daarvan op de hoogte is en schriftelijk instemt met het organiseren van jobcoaching door de werkgever. </text:p>
                      </text:list-item>
                    </text:list>
                  </text:list-item>
                  <text:list-item text:style-override="id1-3-2-2-2-6-21-4">
                    <text:number>3.</text:number>
                    <text:p text:style-name="al">Voor externe jobcoaching wordt een maximaal tarief gehanteerd excl. btw per uur gelijk aan de vergoeding die het UWV verstrekt. Deze bedragen worden jaarlijks op 1 juli en 1 januari geïndexeerd (conform indexeringspercentage UWV). </text:p>
                  </text:list-item>
                </text:list>
              </text:section>
              <text:section text:name="artikel_id1-3-2-2-2-6-22" text:style-name="artikel">
                <text:p text:style-name="artikel_kop_titel"><text:span text:style-name="artikel_kop_label"/> <text:span text:style-name="artikel_kop_nr">2.5.21.</text:span> Interne werkbegeleiding </text:p>
                <text:list text:style-name="id1-3-2-2-2-6-22-2">
                  <text:list-item text:style-override="id1-3-2-2-2-6-22-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6-22-3">
                    <text:number>2.</text:number>
                    <text:p text:style-name="al">Het college kan aan de werkgever ambtshalve of op aanvraag een (Harrie-) training aanbieden voor een of meer medewerkers om hen in staat te stellen aan personen behorend tot de doelgroep interne werkbegeleiding te bieden </text:p>
                  </text:list-item>
                </text:list>
              </text:section>
              <text:section text:name="artikel_id1-3-2-2-2-6-23" text:style-name="artikel">
                <text:p text:style-name="artikel_kop_titel"><text:span text:style-name="artikel_kop_label"/> <text:span text:style-name="artikel_kop_nr">2.5.22.</text:span> Specifieke voorwaarden toekenning vervoersvoorziening </text:p>
                <text:list text:style-name="id1-3-2-2-2-6-23-2">
                  <text:list-item text:style-override="id1-3-2-2-2-6-23-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2-6-23-3">
                    <text:number>2.</text:number>
                    <text:p text:style-name="al">Het college biedt een vervoersvoorziening aan als aan de volgende voorwaarden wordt voldaan: </text:p>
                    <text:list text:style-name="id1-3-2-2-2-6-23-3-3">
                      <text:list-item text:style-override="id1-3-2-2-2-6-23-3-3-1">
                        <text:number>a.</text:number>
                        <text:p text:style-name="al">de persoon kan door zijn beperking niet zelfstandig reizen of gebruik maken van het openbaar vervoer; en </text:p>
                      </text:list-item>
                      <text:list-item text:style-override="id1-3-2-2-2-6-23-3-3-2">
                        <text:number>b.</text:number>
                        <text:p text:style-name="al">het vervoer is beperkt tot woon-werkverkeer. </text:p>
                      </text:list-item>
                    </text:list>
                  </text:list-item>
                  <text:list-item text:style-override="id1-3-2-2-2-6-23-4">
                    <text:number>3.</text:number>
                    <text:p text:style-name="al">De hoogte van de vergoeding in geld hangt af van het aantal dagen dat moet worden gewerkt en bedraagt het in de markt reguliere tarief voor openbaar vervoer. </text:p>
                  </text:list-item>
                  <text:list-item text:style-override="id1-3-2-2-2-6-23-5">
                    <text:number>4.</text:number>
                    <text:p text:style-name="al">Het college brengt een eventueel bedrag voor een vervoersvoorziening van de werkgever aan de werknemer in mindering op de te verstrekken vervoersvoorziening. </text:p>
                  </text:list-item>
                </text:list>
              </text:section>
              <text:section text:name="artikel_id1-3-2-2-2-6-24" text:style-name="artikel">
                <text:p text:style-name="artikel_kop_titel"><text:span text:style-name="artikel_kop_label"/> <text:span text:style-name="artikel_kop_nr">2.5.23.</text:span> Specifieke voorwaarden meeneembare voorzieningen </text:p>
                <text:list text:style-name="id1-3-2-2-2-6-24-2">
                  <text:list-item text:style-override="id1-3-2-2-2-6-24-2">
                    <text:number>1.</text:number>
                    <text:p text:style-name="al">Het college kan een meeneembare voorziening toekennen, als dit nodig is voor de persoon om te kunnen werken. </text:p>
                  </text:list-item>
                  <text:list-item text:style-override="id1-3-2-2-2-6-2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2-6-2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2-6-25" text:style-name="artikel">
                <text:p text:style-name="artikel_kop_titel"><text:span text:style-name="artikel_kop_label"/> <text:span text:style-name="artikel_kop_nr">2.5.24.</text:span> Verwervingskosten </text:p>
                <text:p text:style-name="al">Het college kan aan een inwoner een vergoeding voor verwervingskosten bieden. </text:p>
              </text:section>
              <text:section text:name="artikel_id1-3-2-2-2-6-26" text:style-name="artikel">
                <text:p text:style-name="artikel_kop_titel"><text:span text:style-name="artikel_kop_label"/> <text:span text:style-name="artikel_kop_nr">2.5.25.</text:span> Indienstnemingssubsidie personen behorend tot de doelgroep </text:p>
                <text:list text:style-name="id1-3-2-2-2-6-26-2">
                  <text:list-item text:style-override="id1-3-2-2-2-6-26-2">
                    <text:number>1.</text:number>
                    <text:p text:style-name="al">Het college kan een indienstnemingsubsidie verstrekken aan werkgevers die met een persoon behorend tot de doelgroep een arbeidsovereenkomst sluiten. </text:p>
                  </text:list-item>
                  <text:list-item text:style-override="id1-3-2-2-2-6-26-3">
                    <text:number>2.</text:number>
                    <text:p text:style-name="al">De indienstnemingsubsidie is mogelijk ten behoeve van arbeidsplaatsen in organisaties met of zonder winstoogmerk. </text:p>
                  </text:list-item>
                  <text:list-item text:style-override="id1-3-2-2-2-6-26-4">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2-6-26-5">
                    <text:number>4.</text:number>
                    <text:p text:style-name="al">De indienstnemingsubsidie bedraagt ten hoogste 50 procent van de loonkosten gedurende de arbeidsperiode maar maximaal 1 jaar. </text:p>
                  </text:list-item>
                  <text:list-item text:style-override="id1-3-2-2-2-6-26-6">
                    <text:number>5.</text:number>
                    <text:p text:style-name="al">Het college bepaalt bij de subsidieverlening de tijdstippen en wijze van uitbetaling. Het college kan voorschotten verstrekken op de subsidie welke worden verrekend met de vaststelling. </text:p>
                  </text:list-item>
                  <text:list-item text:style-override="id1-3-2-2-2-6-26-7">
                    <text:number>6.</text:number>
                    <text:p text:style-name="al">De subsidie wordt uitsluitend verstrekt als hierdoor de concurrentieverhoudingen niet onverantwoord worden beïnvloed, geen verdringing plaatsvindt en voldaan wordt aan Europese regelgeving. </text:p>
                  </text:list-item>
                </text:list>
              </text:section>
              <text:section text:name="artikel_id1-3-2-2-2-6-27" text:style-name="artikel">
                <text:p text:style-name="artikel_kop_titel"><text:span text:style-name="artikel_kop_label"/> <text:span text:style-name="artikel_kop_nr">2.5.26.</text:span> Vaststelling doelgroep loonkostensubsidie </text:p>
                <text:list text:style-name="id1-3-2-2-2-6-27-2">
                  <text:list-item text:style-override="id1-3-2-2-2-6-27-2">
                    <text:number>1.</text:number>
                    <text:p text:style-name="al">Het college stelt vast of een inwoner behoort tot de doelgroep loonkostensubsidie. </text:p>
                  </text:list-item>
                  <text:list-item text:style-override="id1-3-2-2-2-6-27-3">
                    <text:number>2.</text:number>
                    <text:p text:style-name="al">Hierbij neemt het college de volgende criteria in acht: </text:p>
                    <text:list text:style-name="id1-3-2-2-2-6-27-3-3">
                      <text:list-item text:style-override="id1-3-2-2-2-6-27-3-3-1">
                        <text:number>a.</text:number>
                        <text:p text:style-name="al">een inwoner moet behoren tot de doelgroep zoals omschreven in artikel 7, eerste lid, onderdeel a, van de Participatiewet; en </text:p>
                      </text:list-item>
                      <text:list-item text:style-override="id1-3-2-2-2-6-27-3-3-2">
                        <text:number>b.</text:number>
                        <text:p text:style-name="al">die inwoner is niet in staat met voltijdse arbeid het wettelijk minimumloon te verdienen; en </text:p>
                      </text:list-item>
                      <text:list-item text:style-override="id1-3-2-2-2-6-27-3-3-3">
                        <text:number>c.</text:number>
                        <text:p text:style-name="al">die inwoner heeft mogelijkheden tot arbeidsparticipatie. </text:p>
                      </text:list-item>
                    </text:list>
                  </text:list-item>
                  <text:list-item text:style-override="id1-3-2-2-2-6-27-4">
                    <text:number>3.</text:number>
                    <text:p text:style-name="al">Het college kan advies inwinnen over het oordeel of de aanvrager tot de doelgroep loonkostensubsidie behoort. De adviseur neemt daarbij de in het tweede lid neergelegde criteria in acht. </text:p>
                  </text:list-item>
                </text:list>
              </text:section>
              <text:section text:name="artikel_id1-3-2-2-2-6-28" text:style-name="artikel">
                <text:p text:style-name="artikel_kop_titel"><text:span text:style-name="artikel_kop_label"/> <text:span text:style-name="artikel_kop_nr">2.5.27.</text:span> Specifiek aanvraagproces loonkostensubsidie </text:p>
                <text:list text:style-name="id1-3-2-2-2-6-28-2">
                  <text:list-item text:style-override="id1-3-2-2-2-6-28-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6-28-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6-28-4">
                    <text:number>3.</text:number>
                    <text:p text:style-name="al">Het college stelt binnen acht weken na ontvangst van de aanvraag de loonwaarde vast, tenzij in overleg met de werkgever toepassing wordt gegeven aan artikel 10d, vijfde lid, van de wet. </text:p>
                  </text:list-item>
                  <text:list-item text:style-override="id1-3-2-2-2-6-28-5">
                    <text:number>4.</text:number>
                    <text:p text:style-name="al">Het college neemt bij het verstrekken van de loonkostensubsidie het preferente proces loonkostensubsidie in acht. </text:p>
                  </text:list-item>
                </text:list>
              </text:section>
              <text:section text:name="artikel_id1-3-2-2-2-6-29" text:style-name="artikel">
                <text:p text:style-name="artikel_kop_titel"><text:span text:style-name="artikel_kop_label"/> <text:span text:style-name="artikel_kop_nr">2.5.28.</text:span> Vaststelling loonwaarde </text:p>
                <text:list text:style-name="id1-3-2-2-2-6-29-2">
                  <text:list-item text:style-override="id1-3-2-2-2-6-29-2">
                    <text:number>1.</text:number>
                    <text:p text:style-name="al">Het college maakt gebruik van de loonwaardemethode om de loonwaarde van een inwoner te bepalen. Het college neemt het advies van een gecertificeerde aanbieder in overweging. De loonwaardebepaling gebeurt volgens landelijk afspraken. </text:p>
                  </text:list-item>
                  <text:list-item text:style-override="id1-3-2-2-2-6-29-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 </text:p>
                  </text:list-item>
                  <text:list-item text:style-override="id1-3-2-2-2-6-29-4">
                    <text:number>3.</text:number>
                    <text:p text:style-name="al">Een loonwaarde wordt Individueel bepaald als iemand aan 2 criteria voldoet: </text:p>
                    <text:list text:style-name="id1-3-2-2-2-6-29-4-3">
                      <text:list-item text:style-override="id1-3-2-2-2-6-29-4-3-1">
                        <text:number>a.</text:number>
                        <text:p text:style-name="al">de persoon behoort tot de doelgroep; </text:p>
                      </text:list-item>
                      <text:list-item text:style-override="id1-3-2-2-2-6-29-4-3-2">
                        <text:number>b.</text:number>
                        <text:p text:style-name="al">er is een werkgever. </text:p>
                      </text:list-item>
                    </text:list>
                  </text:list-item>
                  <text:list-item text:style-override="id1-3-2-2-2-6-29-5">
                    <text:number>4.</text:number>
                    <text:p text:style-name="al">De loonwaarde wordt bepaald aan de hand van het overeengekomen inkomen, afgezet tegen de prestatiemogelijkheid van de inwoner om een arbeidsprestatie te leveren. Het percentage is gerelateerd aan de arbeidsprestatie van een medewerker zonder arbeidsbeperking in dezelfde functie. Hoe dat percentage wordt berekend, is ook geüniformeerd. De loonkostensubsidie vergoedt het verschil tussen het minimumloon en de loonwaarde. </text:p>
                  </text:list-item>
                </text:list>
              </text:section>
            </text:section>
            <text:p text:style-name="hoofdstuk_bottom"/>
          </text:section>
          <text:section text:name="hoofdstuk_id1-3-2-2-3" text:style-name="hoofdstuk">
            <text:p text:style-name="hoofdstuk_kop"><text:span text:style-name="label">Hoofdstuk</text:span> <text:span text:style-name="nr">3</text:span> Leerlingenvervoer </text:p>
            <text:section text:name="paragraaf_id1-3-2-2-3-2" text:style-name="paragraaf">
              <text:p text:style-name="paragraaf_kop"><text:span text:style-name="label"/> <text:span text:style-name="nr">3.1.</text:span> Leerlingenvervoer </text:p>
              <text:section text:name="artikel_id1-3-2-2-3-2-2" text:style-name="artikel">
                <text:p text:style-name="artikel_kop_titel"><text:span text:style-name="artikel_kop_label"/> <text:span text:style-name="artikel_kop_nr">3.1.1.</text:span> Doelstelling </text:p>
                <text:p text:style-name="al">Dit hoofdstuk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section>
              <text:section text:name="artikel_id1-3-2-2-3-2-3" text:style-name="artikel">
                <text:p text:style-name="artikel_kop_titel"><text:span text:style-name="artikel_kop_label"/> <text:span text:style-name="artikel_kop_nr">3.1.2.</text:span> Aanvraagprocedure </text:p>
                <text:list text:style-name="id1-3-2-2-3-2-3-2">
                  <text:list-item text:style-override="id1-3-2-2-3-2-3-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3-2-3-3">
                    <text:number>2.</text:number>
                    <text:p text:style-name="al">Als dit voor een juiste beoordeling van de aanvraag noodzakelijk is, kan het college de ouders verzoeken aanvullende gegevens te verstrekken. </text:p>
                  </text:list-item>
                  <text:list-item text:style-override="id1-3-2-2-3-2-3-4">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3-2-3-5">
                    <text:number>4.</text:number>
                    <text:p text:style-name="al">Het college besluit binnen acht weken na ontvangst van de aanvraag voor een vervoersvoorziening. </text:p>
                  </text:list-item>
                  <text:list-item text:style-override="id1-3-2-2-3-2-3-6">
                    <text:number>5.</text:number>
                    <text:p text:style-name="al">Het college kan het in het vorige lid bedoelde besluitvormingstermijn met ten hoogste vier weken verdagen. Het college stelt de aanvrager hiervan schriftelijk in kennis. </text:p>
                  </text:list-item>
                  <text:list-item text:style-override="id1-3-2-2-3-2-3-7">
                    <text:number>6.</text:number>
                    <text:p text:style-name="al">Als een vervoersvoorziening wordt toegekend geldt deze: </text:p>
                    <text:list text:style-name="id1-3-2-2-3-2-3-7-3">
                      <text:list-item text:style-override="id1-3-2-2-3-2-3-7-3-1">
                        <text:number>a.</text:number>
                        <text:p text:style-name="al">wanneer het een bekostiging betreft, met ingang van de door de ouders verzochte datum, met dien verstande dat de datum niet ligt vóór de datum van ontvangst van de aanvraag; </text:p>
                      </text:list-item>
                      <text:list-item text:style-override="id1-3-2-2-3-2-3-7-3-2">
                        <text:number>b.</text:number>
                        <text:p text:style-name="al">wanneer het aanbieding van aangepast vervoer betreft, met ingang van een datum die zo mogelijk aansluit bij de door de ouders verzochte datum. </text:p>
                      </text:list-item>
                    </text:list>
                  </text:list-item>
                </text:list>
              </text:section>
              <text:section text:name="artikel_id1-3-2-2-3-2-4" text:style-name="artikel">
                <text:p text:style-name="artikel_kop_titel"><text:span text:style-name="artikel_kop_label"/> <text:span text:style-name="artikel_kop_nr">3.1.3.</text:span> Gesprek over zelfstandigheid en zelfredzaamheid bij de aanvraag </text:p>
                <text:list text:style-name="id1-3-2-2-3-2-4-2">
                  <text:list-item text:style-override="id1-3-2-2-3-2-4-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3-2-4-3">
                    <text:number>2.</text:number>
                    <text:p text:style-name="al">Het college kan bij een aanvraag in een gesprek, met de ouders, desgewenst de leerling en een deskundige, de noodzakelijk te achten vervoersvoorziening onderzoeken als bedoeld in de onderzoeksfase </text:p>
                  </text:list-item>
                  <text:list-item text:style-override="id1-3-2-2-3-2-4-4">
                    <text:number>3.</text:number>
                    <text:p text:style-name="al">Bij gewijzigde omstandigheden kan het gesprek als bedoeld in het tweede lid opnieuw plaatsvinden. </text:p>
                  </text:list-item>
                  <text:list-item text:style-override="id1-3-2-2-3-2-4-5">
                    <text:number>4.</text:number>
                    <text:p text:style-name="al">Het college betrekt in het gesprek tenminste de zelfstandigheid en zelfredzaamheid van de leerling en de dichtstbijzijnde toegankelijke school als bedoeld in artikel 3.1.7. </text:p>
                  </text:list-item>
                  <text:list-item text:style-override="id1-3-2-2-3-2-4-6">
                    <text:number>5.</text:number>
                    <text:p text:style-name="al">Wanneer de leerling de leeftijd van negen jaar bereikt, kan het college in overleg met de ouders, desgewenst de leerling en in samenhang met het eventuele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3-2-4-7">
                    <text:number>6.</text:number>
                    <text:p text:style-name="al">In het persoonlijk vervoersontwikkelingsplan kan het college ondersteuning bieden om de zelfstandigheid en zelfredzaamheid van de leerling te bevorderen. </text:p>
                  </text:list-item>
                </text:list>
              </text:section>
              <text:section text:name="artikel_id1-3-2-2-3-2-5" text:style-name="artikel">
                <text:p text:style-name="artikel_kop_titel"><text:span text:style-name="artikel_kop_label"/> <text:span text:style-name="artikel_kop_nr">3.1.4.</text:span> Algemene voorwaarden voor toekenning van de vervoersvoorziening </text:p>
                <text:list text:style-name="id1-3-2-2-3-2-5-2">
                  <text:list-item text:style-override="id1-3-2-2-3-2-5-2">
                    <text:number>1.</text:number>
                    <text:p text:style-name="al">Ten behoeve van het schoolbezoek kent het college aan de ouders van de in de gemeente verblijvende leerling op aanvraag een vervoersvoorziening toe met inachtneming van het bepaalde in deze verordening. </text:p>
                  </text:list-item>
                  <text:list-item text:style-override="id1-3-2-2-3-2-5-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3-2-5-4">
                    <text:number>3.</text:number>
                    <text:p text:style-name="al">De bepalingen in deze verordening laten onverlet de verantwoordelijkheid van de ouders voor het schoolbezoek van hun kinderen. </text:p>
                  </text:list-item>
                  <text:list-item text:style-override="id1-3-2-2-3-2-5-5">
                    <text:number>4.</text:number>
                    <text:p text:style-name="al">Als de leerling een meerderjarige en handelingsbekwame leerling is, wordt de vervoersvoorziening op aanvraag toegekend aan de leerling. </text:p>
                  </text:list-item>
                  <text:list-item text:style-override="id1-3-2-2-3-2-5-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3-2-5-7">
                    <text:number>6.</text:number>
                    <text:p text:style-name="al">Het college kan aan de toekenning van een vervoersvoorziening nadere voorwaarden verbinden. </text:p>
                  </text:list-item>
                  <text:list-item text:style-override="id1-3-2-2-3-2-5-8">
                    <text:number>7.</text:number>
                    <text:p text:style-name="al">Het college verstrekt een vervoersvoorziening voor het vervoer van de leerling van de woning naar de dichtstbijzijnde toegankelijke school en terug. </text:p>
                  </text:list-item>
                  <text:list-item text:style-override="id1-3-2-2-3-2-5-9">
                    <text:number>8.</text:number>
                    <text:p text:style-name="al">Het college kan ten behoeve van de uitvoering van deze verordening nadere regels stellen. </text:p>
                  </text:list-item>
                </text:list>
              </text:section>
              <text:section text:name="artikel_id1-3-2-2-3-2-6" text:style-name="artikel">
                <text:p text:style-name="artikel_kop_titel"><text:span text:style-name="artikel_kop_label"/> <text:span text:style-name="artikel_kop_nr">3.1.5.</text:span> Herziening, opschorting, intrekking of terugvordering van de vervoersvoorziening </text:p>
                <text:list text:style-name="id1-3-2-2-3-2-6-2">
                  <text:list-item text:style-override="id1-3-2-2-3-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3-2-6-3">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3-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 </text:p>
                  </text:list-item>
                  <text:list-item text:style-override="id1-3-2-2-3-2-6-5">
                    <text:number>4.</text:number>
                    <text:p text:style-name="al">Het college kan een besluit als bedoeld in deze verordening herzien, opschorten dan wel intrekken, als het college vaststelt dat: </text:p>
                    <text:list text:style-name="id1-3-2-2-3-2-6-5-3">
                      <text:list-item text:style-override="id1-3-2-2-3-2-6-5-3-1">
                        <text:number>a.</text:number>
                        <text:p text:style-name="al">niet of niet meer is of wordt voldaan aan de voorwaarden en verplichtingen gesteld bij of krachtens deze verordening; </text:p>
                      </text:list-item>
                      <text:list-item text:style-override="id1-3-2-2-3-2-6-5-3-2">
                        <text:number>b.</text:number>
                        <text:p text:style-name="al">beschikt is op grond van gegevens waarvan gebleken is dat die gegevens zodanig onjuist waren dat, waren de juiste gegevens bekend geweest, een ander besluit zou zijn genomen; </text:p>
                      </text:list-item>
                      <text:list-item text:style-override="id1-3-2-2-3-2-6-5-3-3">
                        <text:number>c.</text:number>
                        <text:p text:style-name="al">de verstrekte vervoersvoorziening niet meer de meest passende vervoersvoorziening is; </text:p>
                      </text:list-item>
                      <text:list-item text:style-override="id1-3-2-2-3-2-6-5-3-4">
                        <text:number>d.</text:number>
                        <text:p text:style-name="al">sprake is van onaanvaardbaar wangedrag door de leerling of ouders gedurende of rond het verblijf in het aangepast vervoer; of </text:p>
                      </text:list-item>
                      <text:list-item text:style-override="id1-3-2-2-3-2-6-5-3-5">
                        <text:number>e.</text:number>
                        <text:p text:style-name="al">het vervoeren van de leerling leidt tot een onveilige situatie in het aangepast vervoer. </text:p>
                      </text:list-item>
                    </text:list>
                  </text:list-item>
                  <text:list-item text:style-override="id1-3-2-2-3-2-6-6">
                    <text:number>5.</text:number>
                    <text:p text:style-name="al">De verantwoordelijkheid voor het gedrag van de minderjarige leerling gedurende het verblijf van de leerling in het aangepaste vervoer berust bij de ouders. </text:p>
                  </text:list-item>
                  <text:list-item text:style-override="id1-3-2-2-3-2-6-7">
                    <text:number>6.</text:number>
                    <text:p text:style-name="al">Ten onrechte genoten bekostiging kan van de ouders of de meerderjarige en handelingsbekwame leerling worden teruggevorderd, dan wel worden verrekend bij een eventuele nieuw verstrekte vervoersvoorziening. </text:p>
                  </text:list-item>
                </text:list>
              </text:section>
              <text:section text:name="artikel_id1-3-2-2-3-2-7" text:style-name="artikel">
                <text:p text:style-name="artikel_kop_titel"><text:span text:style-name="artikel_kop_label"/> <text:span text:style-name="artikel_kop_nr">3.1.6.</text:span> Vervoersvoorziening naar de dichtstbijzijnde toegankelijke school </text:p>
                <text:list text:style-name="id1-3-2-2-3-2-7-2">
                  <text:list-item text:style-override="id1-3-2-2-3-2-7-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3-2-7-3">
                    <text:number>2.</text:number>
                    <text:p text:style-name="al">Met inachtneming van het bepaalde in het voorgaande lid wordt eveneens een vervoersvoorziening verstrekt over de afstand tussen de woning of de opstapplaats en: </text:p>
                    <text:list text:style-name="id1-3-2-2-3-2-7-3-3">
                      <text:list-item text:style-override="id1-3-2-2-3-2-7-3-3-1">
                        <text:number>a.</text:number>
                        <text:p text:style-name="al">de dichtstbijzijnde voor de leerling toegankelijke speciale school voor basisonderwijs in het samenwerkingsverband van de basisschool waarvan de leerling afkomstig is; of </text:p>
                      </text:list-item>
                      <text:list-item text:style-override="id1-3-2-2-3-2-7-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item text:style-override="id1-3-2-2-3-2-7-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2-7-4-3">
                      <text:list-item text:style-override="id1-3-2-2-3-2-7-4-3-1">
                        <text:number>a.</text:number>
                        <text:p text:style-name="al">aan het college is door de ouders genoegzaam aangetoond wat de specifieke en noodzakelijke onderwijskundige onderwijsbehoefte van de leerling is; </text:p>
                      </text:list-item>
                      <text:list-item text:style-override="id1-3-2-2-3-2-7-4-3-2">
                        <text:number>b.</text:number>
                        <text:p text:style-name="al">aan het college is door de ouders genoegzaam aangetoond dat de beoogde school de dichtstbijzijnde school is die het noodzakelijk specifieke onderwijsaanbod kan bieden. </text:p>
                      </text:list-item>
                    </text:list>
                  </text:list-item>
                </text:list>
              </text:section>
              <text:section text:name="artikel_id1-3-2-2-3-2-8" text:style-name="artikel">
                <text:p text:style-name="artikel_kop_titel"><text:span text:style-name="artikel_kop_label"/> <text:span text:style-name="artikel_kop_nr">3.1.7.</text:span> Afstandsgrens </text:p>
                <text:list text:style-name="id1-3-2-2-3-2-8-2">
                  <text:list-item text:style-override="id1-3-2-2-3-2-8-2">
                    <text:number>1.</text:number>
                    <text:p text:style-name="al">Een vervoersvoorziening wordt toegekend als de afstand van de woning naar de dichtstbijzijnde toegankelijke school voor: </text:p>
                    <text:list text:style-name="id1-3-2-2-3-2-8-2-3">
                      <text:list-item text:style-override="id1-3-2-2-3-2-8-2-3-1">
                        <text:number>a.</text:number>
                        <text:p text:style-name="al">basisonderwijs als bedoeld in de Wet op het primair onderwijs meer bedraagt dan zes kilometer; </text:p>
                      </text:list-item>
                      <text:list-item text:style-override="id1-3-2-2-3-2-8-2-3-2">
                        <text:number>b.</text:number>
                        <text:p text:style-name="al">speciaal basisonderwijs als bedoeld in de Wet op het primair onderwijs meer bedraagt dan zes kilometer; of </text:p>
                      </text:list-item>
                      <text:list-item text:style-override="id1-3-2-2-3-2-8-2-3-3">
                        <text:number>c.</text:number>
                        <text:p text:style-name="al">speciaal onderwijs meer bedraagt dan vijf kilometer. </text:p>
                      </text:list-item>
                    </text:list>
                  </text:list-item>
                  <text:list-item text:style-override="id1-3-2-2-3-2-8-3">
                    <text:number>2.</text:number>
                    <text:p text:style-name="al">Een vervoersvoorziening wordt toegekend aan gehandicapte leerlingen als de afstand van de woning naar de dichtstbijzijnde toegankelijke school voor: </text:p>
                    <text:list text:style-name="id1-3-2-2-3-2-8-3-3">
                      <text:list-item text:style-override="id1-3-2-2-3-2-8-3-3-1">
                        <text:number>a.</text:number>
                        <text:p text:style-name="al">basisonderwijs en speciaal basisonderwijs als bedoeld in de Wet op het primair onderwijs of voortgezet onderwijs als bedoeld in de Wet voortgezet onderwijs 2020 meer bedraagt dan nul kilometer; of </text:p>
                      </text:list-item>
                      <text:list-item text:style-override="id1-3-2-2-3-2-8-3-3-2">
                        <text:number>b.</text:number>
                        <text:p text:style-name="al">speciaal onderwijs of voortgezet speciaal onderwijs als bedoeld in de Wet op de expertisecentra meer bedraagt dan vijf kilometer </text:p>
                      </text:list-item>
                    </text:list>
                  </text:list-item>
                  <text:list-item text:style-override="id1-3-2-2-3-2-8-4">
                    <text:number>3.</text:number>
                    <text:p text:style-name="al">In aanvulling op lid 2 moet aan burgemeester en wethouders genoegzaam worden aangetoond dat het een gehandicapte leerling betreft. Zo nodig kunnen burgemeester en wethouders hierover advies vragen aan een onafhankelijk medisch deskundige. </text:p>
                  </text:list-item>
                </text:list>
              </text:section>
              <text:section text:name="artikel_id1-3-2-2-3-2-9" text:style-name="artikel">
                <text:p text:style-name="artikel_kop_titel"><text:span text:style-name="artikel_kop_label"/> <text:span text:style-name="artikel_kop_nr">3.1.8.</text:span> Aanwijzing opstapplaats </text:p>
                <text:list text:style-name="id1-3-2-2-3-2-9-2">
                  <text:list-item text:style-override="id1-3-2-2-3-2-9-2">
                    <text:number>1.</text:number>
                    <text:p text:style-name="al">Het college kan bij het verstrekken van aangepast vervoer een opstapplaats aanwijzen van waaruit de leerling gebruik maakt van de vervoersvoorziening. </text:p>
                  </text:list-item>
                  <text:list-item text:style-override="id1-3-2-2-3-2-9-3">
                    <text:number>2.</text:number>
                    <text:p text:style-name="al">De ouders dragen er zorg voor dat de leerling naar en op de opstapplaats wordt begeleid als dit noodzakelijk is. </text:p>
                  </text:list-item>
                  <text:list-item text:style-override="id1-3-2-2-3-2-9-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2-9-5">
                    <text:number>4.</text:number>
                    <text:p text:style-name="al">Het college wijst geen opstapplaats aan als het gebruik van een opstapplaats leidt tot hogere kosten dan aangepast vervoer vanaf de woning van de leerling. </text:p>
                  </text:list-item>
                </text:list>
              </text:section>
              <text:section text:name="artikel_id1-3-2-2-3-2-10" text:style-name="artikel">
                <text:p text:style-name="artikel_kop_titel"><text:span text:style-name="artikel_kop_label"/> <text:span text:style-name="artikel_kop_nr">3.1.9.</text:span> Peildatum leeftijd leerling </text:p>
                <text:p text:style-name="al">Voor het verstrekken van een vervoersvoorziening op basis van artikel 3.1.16. is de leeftijd van de leerling op 1 augustus van het schooljaar waarop de vervoersvoorziening betrekking heeft bepalend. </text:p>
              </text:section>
              <text:section text:name="artikel_id1-3-2-2-3-2-11" text:style-name="artikel">
                <text:p text:style-name="artikel_kop_titel"><text:span text:style-name="artikel_kop_label"/> <text:span text:style-name="artikel_kop_nr">3.1.10.</text:span> Andere vergoedingen </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3-2-12" text:style-name="artikel">
                <text:p text:style-name="artikel_kop_titel"><text:span text:style-name="artikel_kop_label"/> <text:span text:style-name="artikel_kop_nr">3.1.11.</text:span> Schooltijden en wachttijden </text:p>
                <text:list text:style-name="id1-3-2-2-3-2-12-2">
                  <text:list-item text:style-override="id1-3-2-2-3-2-12-2">
                    <text:number>1.</text:number>
                    <text:p text:style-name="al">Bekostiging van het aangepast vervoer vindt plaats op standaard schooldagen en schooltijden, zoals deze zijn opgenomen in de schoolgids van de school die de leerling bezoekt. </text:p>
                  </text:list-item>
                  <text:list-item text:style-override="id1-3-2-2-3-2-12-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item text:style-override="id1-3-2-2-3-2-12-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3-2-13" text:style-name="artikel">
                <text:p text:style-name="artikel_kop_titel"><text:span text:style-name="artikel_kop_label"/> <text:span text:style-name="artikel_kop_nr">3.1.12.</text:span> Tijdelijk verblijf buiten de gemeente </text:p>
                <text:list text:style-name="id1-3-2-2-3-2-13-2">
                  <text:list-item text:style-override="id1-3-2-2-3-2-13-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3-2-13-2-3">
                      <text:list-item text:style-override="id1-3-2-2-3-2-13-2-3-1">
                        <text:number>a.</text:number>
                        <text:p text:style-name="al">de leerling blijft zijn eigen school bezoeken; </text:p>
                      </text:list-item>
                      <text:list-item text:style-override="id1-3-2-2-3-2-13-2-3-2">
                        <text:number>b.</text:number>
                        <text:p text:style-name="al">in de periode, voorafgaand aan het tijdelijke verblijf buiten de gemeente, is een vervoersvoorziening toegekend op grond van deze verordening; en </text:p>
                      </text:list-item>
                      <text:list-item text:style-override="id1-3-2-2-3-2-13-2-3-3">
                        <text:number>c.</text:number>
                        <text:p text:style-name="al">de intentie bestaat dat de leerling terugkeert naar de oorspronkelijke gemeente. </text:p>
                      </text:list-item>
                    </text:list>
                  </text:list-item>
                  <text:list-item text:style-override="id1-3-2-2-3-2-13-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2-14" text:style-name="artikel">
                <text:p text:style-name="artikel_kop_titel"><text:span text:style-name="artikel_kop_label"/> <text:span text:style-name="artikel_kop_nr">3.1.13.</text:span> Vervoersvoorziening naar stageadres </text:p>
                <text:list text:style-name="id1-3-2-2-3-2-14-2">
                  <text:list-item text:style-override="id1-3-2-2-3-2-14-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3-2-14-3">
                    <text:number>2.</text:number>
                    <text:p text:style-name="al">De vervoersvoorziening naar een stageadres wordt slechts toegekend als er wordt voldaan aan de volgende voorwaarden: </text:p>
                    <text:list text:style-name="id1-3-2-2-3-2-14-3-3">
                      <text:list-item text:style-override="id1-3-2-2-3-2-14-3-3-1">
                        <text:number>a.</text:number>
                        <text:p text:style-name="al">de stage is onderdeel van het onderwijsprogramma zoals opgenomen in de schoolgids van de school of in het stagecontract; </text:p>
                      </text:list-item>
                      <text:list-item text:style-override="id1-3-2-2-3-2-14-3-3-2">
                        <text:number>b.</text:number>
                        <text:p text:style-name="al">de stagetijden komen overeen met de reguliere schooltijden; </text:p>
                      </text:list-item>
                      <text:list-item text:style-override="id1-3-2-2-3-2-14-3-3-3">
                        <text:number>c.</text:number>
                        <text:p text:style-name="al">de stage vindt plaats op één stageadres; en </text:p>
                      </text:list-item>
                      <text:list-item text:style-override="id1-3-2-2-3-2-14-3-3-4">
                        <text:number>d.</text:number>
                        <text:p text:style-name="al">Vervoer naar het stageadres brengt evenveel of minder kosten met zich mee dan vervoer naar de school. </text:p>
                      </text:list-item>
                    </text:list>
                  </text:list-item>
                  <text:list-item text:style-override="id1-3-2-2-3-2-14-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3-2-14-5">
                    <text:number>4.</text:number>
                    <text:p text:style-name="al">Het college kan het stagecontract opvragen. </text:p>
                  </text:list-item>
                </text:list>
              </text:section>
              <text:section text:name="artikel_id1-3-2-2-3-2-15" text:style-name="artikel">
                <text:p text:style-name="artikel_kop_titel"><text:span text:style-name="artikel_kop_label"/> <text:span text:style-name="artikel_kop_nr">3.1.14.</text:span> Verstrekking van de vervoersvoorziening </text:p>
                <text:list text:style-name="id1-3-2-2-3-2-15-2">
                  <text:list-item text:style-override="id1-3-2-2-3-2-15-2">
                    <text:number>1.</text:number>
                    <text:p text:style-name="al">Het college betrekt bij de verstrekking van de vervoersvoorziening het eventuele persoonlijk vervoersontwikkelingsplan of vervoersadviezen van deskundigen die voor de onderzoekfase van belang zijn. </text:p>
                  </text:list-item>
                  <text:list-item text:style-override="id1-3-2-2-3-2-15-3">
                    <text:number>2.</text:number>
                    <text:p text:style-name="al">Als begeleiding in het vervoer vereist is, vergoedt het college de vervoerskosten die verbonden zijn aan de begeleiding van de leerling in het vervoer en de extra heenreis en retourreis van de begeleider. </text:p>
                  </text:list-item>
                </text:list>
              </text:section>
              <text:section text:name="artikel_id1-3-2-2-3-2-16" text:style-name="artikel">
                <text:p text:style-name="artikel_kop_titel"><text:span text:style-name="artikel_kop_label"/> <text:span text:style-name="artikel_kop_nr">3.1.15.</text:span> Bekostiging van de kosten van openbaar vervoer en vervoer per fiets </text:p>
                <text:list text:style-name="id1-3-2-2-3-2-16-2">
                  <text:list-item text:style-override="id1-3-2-2-3-2-16-2">
                    <text:number>1.</text:number>
                    <text:p text:style-name="al">Als voldaan is aan de afstandsgrens genoemd in artikel 3.1.7., eerste lid, verstrekt het college aan de ouders van de leerling die een school voor primair onderwijs of speciaal onderwijs bezoekt bekostiging op basis van de kosten van het openbaar vervoer. Voor het bepalen van de kosten wordt gebruik gemaakt van de routebepaling op de website <text:a xlink:href="http://www.9292.nl/" xlink:type="simple"><text:span text:style-name="nadrukondlijn">www.9292.nl</text:span></text:a>. </text:p>
                  </text:list-item>
                  <text:list-item text:style-override="id1-3-2-2-3-2-16-3">
                    <text:number>2.</text:number>
                    <text:p text:style-name="al">Als aanspraak bestaat op bekostiging zoals bedoeld in het eerste lid en de leerling naar het oordeel van het college, al dan niet onder begeleiding, gebruik kan maken van het vervoer per (aangepaste) fiets, verstrekt het college de ouders bekostiging op basis van de kosten van het vervoer per fiets. </text:p>
                  </text:list-item>
                  <text:list-item text:style-override="id1-3-2-2-3-2-16-4">
                    <text:number>3.</text:number>
                    <text:p text:style-name="al">De kilometervergoeding voor de fiets is gelijk aan € 0,10 per kilometer gemeten langs de kortste afstand volgens de ANWB routeplanner. </text:p>
                  </text:list-item>
                </text:list>
              </text:section>
              <text:section text:name="artikel_id1-3-2-2-3-2-17" text:style-name="artikel">
                <text:p text:style-name="artikel_kop_titel"><text:span text:style-name="artikel_kop_label"/> <text:span text:style-name="artikel_kop_nr">3.1.16.</text:span> Bekostiging van de kosten van openbaar vervoer of vervoer per fiets ten behoeve van een begeleider </text:p>
                <text:list text:style-name="id1-3-2-2-3-2-17-2">
                  <text:list-item text:style-override="id1-3-2-2-3-2-17-2">
                    <text:number>1.</text:number>
                    <text:p text:style-name="al">Burgemeester en wethouders verstrekken aan de ouders van de leerling, die een school bezoekt bekostiging op basis van de kosten van het openbaar vervoer of vervoer per fiets van de leerling en een begeleider van de leerling als: </text:p>
                    <text:list text:style-name="id1-3-2-2-3-2-17-2-3">
                      <text:list-item text:style-override="id1-3-2-2-3-2-17-2-3-1">
                        <text:number>a.</text:number>
                        <text:p text:style-name="al">voldaan is aan de afstandsgrens genoemd in artikel 3.1.7., eerste lid, de leerling jonger dan negen jaar is en door de ouders ten behoeve van het college genoegzaam wordt aangetoond dat de leerling niet in staat is zelfstandig van het openbaar vervoer of de fiets gebruik te maken; of </text:p>
                      </text:list-item>
                      <text:list-item text:style-override="id1-3-2-2-3-2-17-2-3-2">
                        <text:number>b.</text:number>
                        <text:p text:style-name="al">er sprake is van een gehandicapte leerling. </text:p>
                      </text:list-item>
                    </text:list>
                  </text:list-item>
                  <text:list-item text:style-override="id1-3-2-2-3-2-17-3">
                    <text:number>2.</text:number>
                    <text:p text:style-name="al">De kilometervergoeding voor de fiets is gelijk aan €0,10 per kilometer gemeten langs de kortste afstand volgens de ANWB routeplanner. </text:p>
                  </text:list-item>
                  <text:list-item text:style-override="id1-3-2-2-3-2-17-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3-2-18" text:style-name="artikel">
                <text:p text:style-name="artikel_kop_titel"><text:span text:style-name="artikel_kop_label"/> <text:span text:style-name="artikel_kop_nr">3.1.17.</text:span> Vervoersvoorziening in de vorm van aangepast vervoer </text:p>
                <text:p text:style-name="al">Het college verstrekt een vervoersvoorziening in de vorm van aangepast vervoer aan de ouders van de leerling die een school bezoekt, als: </text:p>
                <text:list text:style-name="id1-3-2-2-3-2-18-3">
                  <text:list-item text:style-override="id1-3-2-2-3-2-18-3-1">
                    <text:number>a.</text:number>
                    <text:p text:style-name="al">aanspraak bestaat op bekostiging zoals bedoeld in de artikelen 3.1.15. of 3.1.16.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3-2-18-3-2">
                    <text:number>b.</text:number>
                    <text:p text:style-name="al">aanspraak bestaat op bekostiging zoals bedoeld in de artikelen 3.1.15. of 3.1.16. en openbaar vervoer ontbreekt, tenzij de leerling naar het oordeel van het college al dan niet onder begeleiding gebruik kan maken van het vervoer per fiets; </text:p>
                  </text:list-item>
                  <text:list-item text:style-override="id1-3-2-2-3-2-18-3-3">
                    <text:number>c.</text:number>
                    <text:p text:style-name="al">aanspraak bestaat op bekostiging zoals bedoeld in artikel 3.1.16.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3-2-18-3-4">
                    <text:number>d.</text:number>
                    <text:p text:style-name="al">de leerling, naar het oordeel van het college, ook niet onder begeleiding in staat is van het openbaar vervoer gebruik te maken. </text:p>
                  </text:list-item>
                </text:list>
              </text:section>
              <text:section text:name="artikel_id1-3-2-2-3-2-19" text:style-name="artikel">
                <text:p text:style-name="artikel_kop_titel"><text:span text:style-name="artikel_kop_label"/> <text:span text:style-name="artikel_kop_nr">3.1.18.</text:span> Bekostiging op basis van de kosten van eigen vervoer </text:p>
                <text:list text:style-name="id1-3-2-2-3-2-19-2">
                  <text:list-item text:style-override="id1-3-2-2-3-2-19-2">
                    <text:number>1.</text:number>
                    <text:p text:style-name="al">Als aanspraak bestaat op een vervoersvoorziening, kan het college de ouders vragen of op aanvraag toestaan één of meer leerlingen zelf te vervoeren of te laten vervoeren. </text:p>
                  </text:list-item>
                  <text:list-item text:style-override="id1-3-2-2-3-2-19-3">
                    <text:number>2.</text:number>
                    <text:p text:style-name="al">Als toestemming ingevolge het eerste lid aan de ouders is verleend, bekostigt het college aan de ouders die een leerling zelf vervoeren, dan wel laten vervoeren een bedrag op basis van een kilometervergoeding voor de auto, als aanspraak zou bestaan op een voorziening in de vorm van aangepast vervoer, behoudens het bepaalde in het vierde lid. Deze vergoeding bedraagt het belastingvrije kilometerbedrag per kilometer. </text:p>
                  </text:list-item>
                  <text:list-item text:style-override="id1-3-2-2-3-2-19-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 </text:p>
                  </text:list-item>
                  <text:list-item text:style-override="id1-3-2-2-3-2-19-5">
                    <text:number>4.</text:number>
                    <text:p text:style-name="al">Aan de ouders die één of meer leerlingen laten vervoeren door andere ouders die voor het vervoer van één of meer leerlingen bekostiging van het college ontvangen, wordt door het college geen bekostiging verstrekt. </text:p>
                  </text:list-item>
                </text:list>
              </text:section>
              <text:section text:name="artikel_id1-3-2-2-3-2-20" text:style-name="artikel">
                <text:p text:style-name="artikel_kop_titel"><text:span text:style-name="artikel_kop_label"/> <text:span text:style-name="artikel_kop_nr">3.1.19.</text:span> Bekostiging andere passende vervoersvoorziening </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3-2-21" text:style-name="artikel">
                <text:p text:style-name="artikel_kop_titel"><text:span text:style-name="artikel_kop_label"/> <text:span text:style-name="artikel_kop_nr">3.1.20.</text:span> Vervoersvoorziening voor weekeinde en vakantie </text:p>
                <text:list text:style-name="id1-3-2-2-3-2-21-2">
                  <text:list-item text:style-override="id1-3-2-2-3-2-21-2">
                    <text:number>1.</text:number>
                    <text:p text:style-name="al">Met inachtneming van artikel 3.1.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3-2-21-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3-2-21-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3-2-21-5">
                    <text:number>4.</text:number>
                    <text:p text:style-name="al">Artikel 3.1.17., eerste lid, aanhef en onder a, is niet van toepassing. </text:p>
                  </text:list-item>
                </text:list>
              </text:section>
              <text:section text:name="artikel_id1-3-2-2-3-2-22" text:style-name="artikel">
                <text:p text:style-name="artikel_kop_titel"><text:span text:style-name="artikel_kop_label"/> <text:span text:style-name="artikel_kop_nr">3.1.21.</text:span> Eigen bijdrage in de vorm van een drempelbedrag </text:p>
                <text:list text:style-name="id1-3-2-2-3-2-22-2">
                  <text:list-item text:style-override="id1-3-2-2-3-2-22-2">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3.1.7. bepaalde afstand te boven gaan. </text:p>
                  </text:list-item>
                  <text:list-item text:style-override="id1-3-2-2-3-2-22-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3.1.7. bepaalde afstand, als het inkomen van de ouders meer bedraagt dan € 27.000,-, tot ten hoogste het bedrag van de kosten van het vervoer. </text:p>
                  </text:list-item>
                  <text:list-item text:style-override="id1-3-2-2-3-2-22-4">
                    <text:number>3.</text:number>
                    <text:p text:style-name="al">De kosten voor openbaar vervoer, genoemd in het eerste en tweede lid, betreffen de kosten van openbaar vervoer die bij gebruik van de OV-chipkaart of een andere binnen de gemeente geldende OV-betaalmogelijkheid voor de in artikel 3.1.7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3-2-22-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text:p>
                  </text:list-item>
                  <text:list-item text:style-override="id1-3-2-2-3-2-22-6">
                    <text:number>5.</text:number>
                    <text:p text:style-name="al">Het eerste tot en met het vierde lid zijn niet van toepassing op gehandicapte leerlingen. </text:p>
                  </text:list-item>
                </text:list>
              </text:section>
              <text:section text:name="artikel_id1-3-2-2-3-2-23" text:style-name="artikel">
                <text:p text:style-name="artikel_kop_titel"><text:span text:style-name="artikel_kop_label"/> <text:span text:style-name="artikel_kop_nr">3.1.22.</text:span> Eigen bijdrage in de vorm van een draagkrachtafhankelijke bijdrage </text:p>
                <text:list text:style-name="id1-3-2-2-3-2-23-2">
                  <text:list-item text:style-override="id1-3-2-2-3-2-23-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3-2-23-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3-2-23-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3-2-23-4-3" text:style-name="table"><text:p text:style-name="table_top"/>
                  <table:table table:style-name="tgroup">
                    <table:table-column table:style-name="id1-3-2-2-3-2-23-4-3-1-1"/>
                    <table:table-column table:style-name="id1-3-2-2-3-2-23-4-3-1-2"/>
                    <table:table-column table:style-name="id1-3-2-2-3-2-23-4-3-1-3"/>
                    <table:table-column table:style-name="id1-3-2-2-3-2-23-4-3-1-4"/>
                    
                      <table:table-row table:style-name="row">
                        <table:table-cell table:style-name="entry" table:number-rows-spanned="1" table:number-columns-spanned="3">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3">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3">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3">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3">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3">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list-item>
                  <text:list-item text:style-override="id1-3-2-2-3-2-23-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 </text:p>
                  </text:list-item>
                  <text:list-item text:style-override="id1-3-2-2-3-2-23-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3-2-23-7">
                    <text:number>6.</text:number>
                    <text:p text:style-name="al">Dit artikel is niet van toepassing op gehandicapte leerlingen. </text:p>
                    <text:p text:style-name="al"/>
                  </text:list-item>
                </text:list>
              </text:section>
            </text:section>
            <text:section text:name="paragraaf_id1-3-2-2-3-3" text:style-name="paragraaf">
              <text:p text:style-name="paragraaf_kop"><text:span text:style-name="label"/> <text:span text:style-name="nr">4.1</text:span> [Vervallen] </text:p>
              <text:section text:name="structuurtekst_id1-3-2-2-3-3-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5</text:span> Overige taken in het Sociaal domein </text:p>
            <text:section text:name="paragraaf_id1-3-2-2-4-2" text:style-name="paragraaf">
              <text:p text:style-name="paragraaf_kop"><text:span text:style-name="label"/> <text:span text:style-name="nr">5.1</text:span> Wet Inburgering 2021 </text:p>
              <text:section text:name="artikel_id1-3-2-2-4-2-2" text:style-name="artikel">
                <text:p text:style-name="artikel_kop_titel"><text:span text:style-name="artikel_kop_label"/> <text:span text:style-name="artikel_kop_nr">5.1.1.</text:span> Opleggen van verplichtingen </text:p>
                <text:p text:style-name="al">Het college kan een inburgeringsplichtige als bedoeld in artikel 3 van de Wet inburgering bij beschikking een of meer van de volgende verplichtingen opleggen: </text:p>
                <text:list text:style-name="id1-3-2-2-4-2-2-3">
                  <text:list-item text:style-override="id1-3-2-2-4-2-2-3-1">
                    <text:number>a.</text:number>
                    <text:p text:style-name="al">het deelnemen aan de inburgeringsvoorziening of taalkennisvoorziening; </text:p>
                  </text:list-item>
                  <text:list-item text:style-override="id1-3-2-2-4-2-2-3-2">
                    <text:number>b.</text:number>
                    <text:p text:style-name="al">het deelnemen aan gesprekken met de trajectbegeleider; </text:p>
                  </text:list-item>
                  <text:list-item text:style-override="id1-3-2-2-4-2-2-3-3">
                    <text:number>c.</text:number>
                    <text:p text:style-name="al">het deelnemen aan voortgangsgesprekken; </text:p>
                  </text:list-item>
                  <text:list-item text:style-override="id1-3-2-2-4-2-2-3-4">
                    <text:number>d.</text:number>
                    <text:p text:style-name="al">voor de eerste maal deelnemen aan het inburgeringsexamen of staatsexamen Nederlands als tweede taal I of II op een tijdstip dat door het college wordt bepaald; </text:p>
                  </text:list-item>
                  <text:list-item text:style-override="id1-3-2-2-4-2-2-3-5">
                    <text:number>e.</text:number>
                    <text:p text:style-name="al">het melden indien door ziekte dan wel door andere relevante omstandigheden niet aan de verplichtingen in de beschikking kan worden voldaan; </text:p>
                  </text:list-item>
                  <text:list-item text:style-override="id1-3-2-2-4-2-2-3-6">
                    <text:number>f.</text:number>
                    <text:p text:style-name="al">overige verplichtingen die het bereiken van het doel van de voorziening ondersteunen. </text:p>
                  </text:list-item>
                </text:list>
              </text:section>
              <text:section text:name="artikel_id1-3-2-2-4-2-3" text:style-name="artikel">
                <text:p text:style-name="artikel_kop_titel"><text:span text:style-name="artikel_kop_label"/> <text:span text:style-name="artikel_kop_nr">5.1.2.</text:span> De hoogte van de bestuurlijke boetes voor de verschillende overtredingen </text:p>
                <text:list text:style-name="id1-3-2-2-4-2-3-2">
                  <text:list-item text:style-override="id1-3-2-2-4-2-3-2">
                    <text:number>1.</text:number>
                    <text:p text:style-name="al">De bestuurlijke boete bedraagt ten hoogste € 250 indien de inburgeringsplichtige of de persoon ten aanzien van wie het college op redelijke gronden kan vermoeden dat deze inburgeringsplichtige is, geen of onvoldoende medewerking verleent aan het onderzoek, bedoeld in artikel 25, vierde lid van de Wet inburgering. </text:p>
                  </text:list-item>
                  <text:list-item text:style-override="id1-3-2-2-4-2-3-3">
                    <text:number>2.</text:number>
                    <text:p text:style-name="al">De bestuurlijke boete bedraagt ten hoogste € 500 indien de inburgeringsplichtige geen of onvoldoende medewerking verleent aan de uitvoering van de voor hem vastgestelde inburgeringsvoorziening of taalkennisvoorziening, bedoeld in artikel 23, eerste lid, van de Wet inburgering of aan de verplichtingen, bedoeld in artikel 5.1.1. van deze verordening. </text:p>
                  </text:list-item>
                  <text:list-item text:style-override="id1-3-2-2-4-2-3-4">
                    <text:number>3.</text:number>
                    <text:p text:style-name="al">De bestuurlijke boete bedraagt ten hoogste € 500 indien de inburgeringsplichtige niet binnen de in artikel 7, eerste lid, van de Wet inburgering bedoelde termijn of binnen de door het college op grond van artikel 31, tweede lid, onderdeel a, van de Wet inburgering verlengde termijn het inburgeringsexamen heeft behaald. </text:p>
                  </text:list-item>
                  <text:list-item text:style-override="id1-3-2-2-4-2-3-5">
                    <text:number>4.</text:number>
                    <text:p text:style-name="al">Voor de inburgeringsplichtige die een uitkering op grond van de Participatiewet ontvangt gelden de regels van paragraaf 2.3. van deze verordening bij voorrang boven de bepalingen uit dit hoofdstuk. </text:p>
                  </text:list-item>
                </text:list>
              </text:section>
              <text:section text:name="artikel_id1-3-2-2-4-2-4" text:style-name="artikel">
                <text:p text:style-name="artikel_kop_titel"><text:span text:style-name="artikel_kop_label"/> <text:span text:style-name="artikel_kop_nr">5.1.3.</text:span> Verhoging van de bestuurlijke boete bij herhaling van de overtreding </text:p>
                <text:list text:style-name="id1-3-2-2-4-2-4-2">
                  <text:list-item text:style-override="id1-3-2-2-4-2-4-2">
                    <text:number>1.</text:number>
                    <text:p text:style-name="al">De bestuurlijke boete voor overtredingen, bedoeld in artikel 5.1.2, eerste lid, van deze verordening bedraagt ten hoogste € 250 indien de inburgeringsplichtige zich binnen twaalf maanden na de vorige als verwijtbaar aangemerkte overtreding opnieuw schuldig maakt aan dezelfde overtreding. </text:p>
                  </text:list-item>
                  <text:list-item text:style-override="id1-3-2-2-4-2-4-3">
                    <text:number>2.</text:number>
                    <text:p text:style-name="al">De bestuurlijke boete voor overtredingen, bedoeld in artikel 5.1.2, tweede lid, van deze verordening bedraagt ten hoogste € 500 indien de inburgeringsplichtige zich binnen twaalf maanden na de vorige als verwijtbaar aangemerkte overtreding opnieuw schuldig maakt aan dezelfde overtreding. </text:p>
                  </text:list-item>
                  <text:list-item text:style-override="id1-3-2-2-4-2-4-4">
                    <text:number>3.</text:number>
                    <text:p text:style-name="al">De bestuurlijke boete bedraagt ten hoogste € 1000 indien de inburgeringsplichtige niet binnen de door het college op grond van artikel 32 en 33 van de Wetinburgering vastgestelde termijn zijn inburgeringsexamen heeft behaald. </text:p>
                  </text:list-item>
                </text:list>
              </text:section>
              <text:section text:name="artikel_id1-3-2-2-4-2-5" text:style-name="artikel">
                <text:p text:style-name="artikel_kop_titel"><text:span text:style-name="artikel_kop_label"/> <text:span text:style-name="artikel_kop_nr">5.1.4.</text:span> Afstemming van de bestuurlijke boete </text:p>
                <text:list text:style-name="id1-3-2-2-4-2-5-2">
                  <text:list-item text:style-override="id1-3-2-2-4-2-5-2">
                    <text:number>1.</text:number>
                    <text:p text:style-name="al">Er wordt geen bestuurlijke boete opgelegd, zoals bedoeld in artikel 5.1.2. en 5.1.3. van deze verordening voor zover de overtreding niet aan de overtreder kan worden verweten. </text:p>
                  </text:list-item>
                  <text:list-item text:style-override="id1-3-2-2-4-2-5-3">
                    <text:number>2.</text:number>
                    <text:p text:style-name="al">De hoogte van de bestuurlijke boete bedoeld in artikel 5.1.2. en 5.1.3. van deze verordening wordt afgestemd op de ernst van de overtreding en de mate van verwijtbaarheid. </text:p>
                  </text:list-item>
                  <text:list-item text:style-override="id1-3-2-2-4-2-5-4">
                    <text:number>3.</text:number>
                    <text:p text:style-name="al">Bij de afstemming bedoeld in het tweede lid wordt zo nodig rekening gehouden met de omstandigheden waaronder de overtreding heeft plaatsgevonden. </text:p>
                  </text:list-item>
                </text:list>
              </text:section>
              <text:section text:name="artikel_id1-3-2-2-4-2-6" text:style-name="artikel">
                <text:p text:style-name="artikel_kop_titel"><text:span text:style-name="artikel_kop_label"/> <text:span text:style-name="artikel_kop_nr">5.1.5.</text:span> Beloning </text:p>
                <text:list text:style-name="id1-3-2-2-4-2-6-2">
                  <text:list-item text:style-override="id1-3-2-2-4-2-6-2">
                    <text:number>1.</text:number>
                    <text:p text:style-name="al">Het college kan besluiten de inburgeringsplichtige die na het volgen van een door het college vastgestelde voorziening het inburgeringsexamen, NT2Staatsexamen programma I of II dan wel diploma binnen een termijn van drie jaar behaalt, daarvoor te belonen. </text:p>
                  </text:list-item>
                  <text:list-item text:style-override="id1-3-2-2-4-2-6-3">
                    <text:number>2.</text:number>
                    <text:p text:style-name="al">De beloning is ten hoogste gelijk aan de vastgestelde eigen bijdrage voor de inburgering. Uitgangspunt is dat de eigen bijdrage conform de Wet inburgering eerst wordt geïnd. </text:p>
                  </text:list-item>
                  <text:list-item text:style-override="id1-3-2-2-4-2-6-4">
                    <text:number>3.</text:number>
                    <text:p text:style-name="al">Wanneer de eigen bijdragenog niet volledig is betaald, wordt de beloning verrekend met de nog verschuldigde eigen bijdrage. </text:p>
                  </text:list-item>
                  <text:list-item text:style-override="id1-3-2-2-4-2-6-5">
                    <text:number>4.</text:number>
                    <text:p text:style-name="al">De termijn van drie jaar start nadat de voorziening bij beschikking is vastgesteld. Voor analfabeten geldt een termijn van vijf jaar. </text:p>
                    <text:p text:style-name="al"/>
                  </text:list-item>
                </text:list>
              </text:section>
            </text:section>
            <text:section text:name="paragraaf_id1-3-2-2-4-3" text:style-name="paragraaf">
              <text:p text:style-name="paragraaf_kop"><text:span text:style-name="label"/> <text:span text:style-name="nr">5.2.</text:span> Wet Gemeentelijke Schuldhulpverlening </text:p>
              <text:section text:name="artikel_id1-3-2-2-4-3-2" text:style-name="artikel">
                <text:p text:style-name="artikel_kop_titel"><text:span text:style-name="artikel_kop_label"/> <text:span text:style-name="artikel_kop_nr">5.2.1.</text:span> Beslistermijn schuldhulpverlening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p text:style-name="al"/>
              </text:section>
            </text:section>
            <text:section text:name="paragraaf_id1-3-2-2-4-4" text:style-name="paragraaf">
              <text:p text:style-name="paragraaf_kop"><text:span text:style-name="label"/> <text:span text:style-name="nr">5.3</text:span> Wet gemeentelijke antidiscriminatievoorziening </text:p>
              <text:section text:name="artikel_id1-3-2-2-4-4-2" text:style-name="artikel">
                <text:p text:style-name="artikel_kop_titel"><text:span text:style-name="artikel_kop_label"/> <text:span text:style-name="artikel_kop_nr">5.3.1.</text:span> Laagdrempeligheid antidiscriminatievoorziening </text:p>
                <text:list text:style-name="id1-3-2-2-4-4-2-2">
                  <text:list-item text:style-override="id1-3-2-2-4-4-2-2">
                    <text:number>1.</text:number>
                    <text:p text:style-name="al">Het college zorgt dat er een procedure is zodat ingezetenen in hun directe leefomgeving melding kunnen maken van een klacht. Deze melding kan plaatsvinden op/via het stadhuis van de gemeente Meppel. </text:p>
                  </text:list-item>
                  <text:list-item text:style-override="id1-3-2-2-4-4-2-3">
                    <text:number>2.</text:number>
                    <text:p text:style-name="al">De inwoner heeft in ieder geval de mogelijkheid om een klacht bedoeld in artikel 2, eerste lid, onder a, van de Wet gemeentelijke antidiscriminatievoorzieningen te melden: </text:p>
                    <text:list text:style-name="id1-3-2-2-4-4-2-3-3">
                      <text:list-item text:style-override="id1-3-2-2-4-4-2-3-3-1">
                        <text:number>a.</text:number>
                        <text:p text:style-name="al">Per post; </text:p>
                      </text:list-item>
                      <text:list-item text:style-override="id1-3-2-2-4-4-2-3-3-2">
                        <text:number>b.</text:number>
                        <text:p text:style-name="al">Per e-mail; </text:p>
                      </text:list-item>
                      <text:list-item text:style-override="id1-3-2-2-4-4-2-3-3-3">
                        <text:number>c.</text:number>
                        <text:p text:style-name="al">Telefonisch; </text:p>
                      </text:list-item>
                      <text:list-item text:style-override="id1-3-2-2-4-4-2-3-3-4">
                        <text:number>d.</text:number>
                        <text:p text:style-name="al">Op een door de gemeente beschikbaar gestelde locatie als bedoeld in lid 1. </text:p>
                      </text:list-item>
                    </text:list>
                  </text:list-item>
                  <text:list-item text:style-override="id1-3-2-2-4-4-2-4">
                    <text:number>3.</text:number>
                    <text:p text:style-name="al">de medewerker die meldingen van klachten opneemt en doorgeleidt voor behandeling over de daarvoor vereiste deskundigheid beschikt; </text:p>
                  </text:list-item>
                  <text:list-item text:style-override="id1-3-2-2-4-4-2-5">
                    <text:number>4.</text:number>
                    <text:p text:style-name="al">een klacht na de melding ervan wordt doorgeleid naar de antidiscriminatievoorziening; </text:p>
                  </text:list-item>
                  <text:list-item text:style-override="id1-3-2-2-4-4-2-6">
                    <text:number>5.</text:number>
                    <text:p text:style-name="al">de in het eerste lid genoemde procedure bekend wordt gemaakt. </text:p>
                  </text:list-item>
                </text:list>
              </text:section>
              <text:section text:name="artikel_id1-3-2-2-4-4-3" text:style-name="artikel">
                <text:p text:style-name="artikel_kop_titel"><text:span text:style-name="artikel_kop_label"/> <text:span text:style-name="artikel_kop_nr">5.3.2.</text:span> Deskundigheid en onafhankelijkheid klachtbehandeling </text:p>
                <text:list text:style-name="id1-3-2-2-4-4-3-2">
                  <text:list-item text:style-override="id1-3-2-2-4-4-3-2">
                    <text:number>1.</text:number>
                    <text:p text:style-name="al">Burgemeester en wethouders dragen er zorg voor dat: </text:p>
                    <text:list text:style-name="id1-3-2-2-4-4-3-2-3">
                      <text:list-item text:style-override="id1-3-2-2-4-4-3-2-3-1">
                        <text:number>a.</text:number>
                        <text:p text:style-name="al">de klachtbehandelaars beschikken over de voor de klachtbehandeling vereiste deskundigheid en onafhankelijkheid; </text:p>
                      </text:list-item>
                      <text:list-item text:style-override="id1-3-2-2-4-4-3-2-3-2">
                        <text:number>b.</text:number>
                        <text:p text:style-name="al">de klachtbehandelaars hun deskundigheid kunnen onderhouden en verder kunnen ontwikkelen; </text:p>
                      </text:list-item>
                      <text:list-item text:style-override="id1-3-2-2-4-4-3-2-3-3">
                        <text:number>c.</text:number>
                        <text:p text:style-name="al">patronen van discriminatie worden gemonitord en maatregelen worden genomen ter preventie van discriminatie door beleidsadvisering en publieksvoorlichting. </text:p>
                      </text:list-item>
                    </text:list>
                  </text:list-item>
                </text:list>
              </text:section>
              <text:section text:name="artikel_id1-3-2-2-4-4-4" text:style-name="artikel">
                <text:p text:style-name="artikel_kop_titel"><text:span text:style-name="artikel_kop_label"/> <text:span text:style-name="artikel_kop_nr">5.3.3.</text:span> Protocol behadeling klachten en verzoeken </text:p>
                <text:p text:style-name="al">Het protocol voor de behandeling van klachten, als bedoeld in artikel 6 van het Besluit, en het protocol voor de behandeling van verzoeken, als bedoeld in artikel 12, derde lid, van het Besluit, regelen in ieder geval: </text:p>
                <text:list text:style-name="id1-3-2-2-4-4-4-3">
                  <text:list-item text:style-override="id1-3-2-2-4-4-4-3-1">
                    <text:number>a.</text:number>
                    <text:p text:style-name="al">de afdoeningstermijn van de klachten en verzoeken; </text:p>
                  </text:list-item>
                  <text:list-item text:style-override="id1-3-2-2-4-4-4-3-2">
                    <text:number>b.</text:number>
                    <text:p text:style-name="al">de wijze van afdoening van klachten en verzoeken; </text:p>
                  </text:list-item>
                  <text:list-item text:style-override="id1-3-2-2-4-4-4-3-3">
                    <text:number>c.</text:number>
                    <text:p text:style-name="al">de registratie van klachten en verzoeken; </text:p>
                  </text:list-item>
                  <text:list-item text:style-override="id1-3-2-2-4-4-4-3-4">
                    <text:number>d.</text:number>
                    <text:p text:style-name="al">de verslaglegging richting burgemeester en wethouders over de klachten en verzoeken en de wijze waarop de klachten en verzoeken zijn afgedaan. </text:p>
                  </text:list-item>
                </text:list>
              </text:section>
            </text:section>
            <text:section text:name="paragraaf_id1-3-2-2-4-5" text:style-name="paragraaf">
              <text:p text:style-name="paragraaf_kop"><text:span text:style-name="label"/> <text:span text:style-name="nr">5.4.</text:span> Fonds Maatschappelijke activiteiten </text:p>
              <text:section text:name="artikel_id1-3-2-2-4-5-2" text:style-name="artikel">
                <text:p text:style-name="artikel_kop_titel"><text:span text:style-name="artikel_kop_label"/> <text:span text:style-name="artikel_kop_nr">5.4.1.</text:span> Bijdrage uit het fonds maatschappelijke activiteiten </text:p>
                <text:list text:style-name="id1-3-2-2-4-5-2-2">
                  <text:list-item text:style-override="id1-3-2-2-4-5-2-2">
                    <text:number>1.</text:number>
                    <text:p text:style-name="al">Er is een Fonds Deelname Maatschappelijke Activiteiten dat wordt ingesteld als onderdeel van het minimabeleid. </text:p>
                  </text:list-item>
                  <text:list-item text:style-override="id1-3-2-2-4-5-2-3">
                    <text:number>2.</text:number>
                    <text:p text:style-name="al">Uit dit Fonds kan het college bijdragen toekennen voor culturele, sociaal-culturele, educatieve of sportactiviteiten. </text:p>
                  </text:list-item>
                  <text:list-item text:style-override="id1-3-2-2-4-5-2-4">
                    <text:number>3.</text:number>
                    <text:p text:style-name="al">De bijdragen die verband houden met de activiteiten onder lid 2 worden toegekend met inachtneming van het bepaalde in artikelen 95 tot en met 99 van het fonds deelname Maatschappelijke activiteiten. </text:p>
                  </text:list-item>
                  <text:list-item text:style-override="id1-3-2-2-4-5-2-5">
                    <text:number>4.</text:number>
                    <text:p text:style-name="al">Het college kan het nemen van een beslissing op een aanvraag opdragen onder nader door hen te stellen voorwaarden aan een door hen te wijzen ambtenaar. </text:p>
                  </text:list-item>
                </text:list>
              </text:section>
              <text:section text:name="artikel_id1-3-2-2-4-5-3" text:style-name="artikel">
                <text:p text:style-name="artikel_kop_titel"><text:span text:style-name="artikel_kop_label"/> <text:span text:style-name="artikel_kop_nr">5.4.2.</text:span> De hoogte van de bijdrage </text:p>
                <text:list text:style-name="id1-3-2-2-4-5-3-2">
                  <text:list-item text:style-override="id1-3-2-2-4-5-3-2">
                    <text:number>1.</text:number>
                    <text:p text:style-name="al">De hoogte van de bijdrage uit het Fonds Deelname Maatschappelijke Activiteiten is voor: </text:p>
                    <text:list text:style-name="id1-3-2-2-4-5-3-2-3">
                      <text:list-item text:style-override="id1-3-2-2-4-5-3-2-3-1">
                        <text:number>a.</text:number>
                        <text:p text:style-name="al">een alleenstaande € 172,50 per kalenderjaar. </text:p>
                      </text:list-item>
                      <text:list-item text:style-override="id1-3-2-2-4-5-3-2-3-2">
                        <text:number>b.</text:number>
                        <text:p text:style-name="al">echtparen/samenwonenden € 345 per kalenderjaar. </text:p>
                      </text:list-item>
                      <text:list-item text:style-override="id1-3-2-2-4-5-3-2-3-3">
                        <text:number>c.</text:number>
                        <text:p text:style-name="al">een ten laste komend kind jonger dan 18 jaar € 115 per kalenderjaar </text:p>
                      </text:list-item>
                    </text:list>
                  </text:list-item>
                  <text:list-item text:style-override="id1-3-2-2-4-5-3-3">
                    <text:number>2.</text:number>
                    <text:p text:style-name="al">De bijdragen zijn binnen het gezin overdraagbaar. </text:p>
                    <text:p text:style-name="al">Het college verhoogt de bedragen in het eerste lid met het in de begroting gehanteerde kostenstijgingspercentage. </text:p>
                  </text:list-item>
                </text:list>
              </text:section>
              <text:section text:name="artikel_id1-3-2-2-4-5-4" text:style-name="artikel">
                <text:p text:style-name="artikel_kop_titel"><text:span text:style-name="artikel_kop_label"/> <text:span text:style-name="artikel_kop_nr">5.4.3.</text:span> Aanvraagprocedure. </text:p>
                <text:list text:style-name="id1-3-2-2-4-5-4-2">
                  <text:list-item text:style-override="id1-3-2-2-4-5-4-2">
                    <text:number>1.</text:number>
                    <text:p text:style-name="al">Een aanvraag om een bijdrage kan in een kalenderjaar bij het College worden ingediend, tot en met 31 december van dat jaar. </text:p>
                  </text:list-item>
                  <text:list-item text:style-override="id1-3-2-2-4-5-4-3">
                    <text:number>2.</text:number>
                    <text:p text:style-name="al">Uitbetaling van de bijdrage vindt per kalenderjaar ineens plaats. Afhankelijk van het aantal gezinsleden, wordt de geldende maximale vergoeding uitbetaald. </text:p>
                  </text:list-item>
                  <text:list-item text:style-override="id1-3-2-2-4-5-4-4">
                    <text:number>3.</text:number>
                    <text:p text:style-name="al">Op een aanvraag wordt uiterlijk binnen acht weken beslist. Een besluit tot afwijzing </text:p>
                  </text:list-item>
                  <text:list-item text:style-override="id1-3-2-2-4-5-4-5">
                    <text:number>4.</text:number>
                    <text:p text:style-name="al">wordt schriftelijk aan de aanvrager bekend gemaakt. </text:p>
                  </text:list-item>
                </text:list>
              </text:section>
              <text:section text:name="artikel_id1-3-2-2-4-5-5" text:style-name="artikel">
                <text:p text:style-name="artikel_kop_titel"><text:span text:style-name="artikel_kop_label"/> <text:span text:style-name="artikel_kop_nr">5.4.4.</text:span> Voorwaarden. </text:p>
                <text:p text:style-name="al">Een bijdrage wordt toegekend als aan onderstaande voorwaarden is voldaan: </text:p>
                <text:list text:style-name="id1-3-2-2-4-5-5-3">
                  <text:list-item text:style-override="id1-3-2-2-4-5-5-3-1">
                    <text:number>a.</text:number>
                    <text:p text:style-name="al">de aanvrager is inwoner van de gemeente Meppel. </text:p>
                  </text:list-item>
                  <text:list-item text:style-override="id1-3-2-2-4-5-5-3-2">
                    <text:number>b.</text:number>
                    <text:p text:style-name="al">het inkomen mag niet hoger zijn dan de van toepassing zijnde norm verhoogd met een percentage van 10. </text:p>
                  </text:list-item>
                  <text:list-item text:style-override="id1-3-2-2-4-5-5-3-3">
                    <text:number>c.</text:number>
                    <text:p text:style-name="al">het vermogen van alle gezinsleden tezamen mag niet hoger zijn dan de bedragen genoemd in artikel 34 Participatiewet. </text:p>
                  </text:list-item>
                  <text:list-item text:style-override="id1-3-2-2-4-5-5-3-4">
                    <text:number>d.</text:number>
                    <text:p text:style-name="al">aangetoond kan worden dat men tenminste 3 maanden voorafgaande aan de aanvraag aangewezen is geweest op een inkomen dat niet hoger is dan de van toepassing zijnde norm verhoogd met een percentage van 10. </text:p>
                  </text:list-item>
                  <text:list-item text:style-override="id1-3-2-2-4-5-5-3-5">
                    <text:number>e.</text:number>
                    <text:p text:style-name="al">aanvrager dient aan de verplichting te voldoen om alle relevante informatie te verstrekken die nodig is om een beslissing op de aanvraag te nemen en tevens medewerking te verlenen aan onderzoeken om achteraf de rechtmatigheid van de verstrekking te kunnen vaststellen. </text:p>
                  </text:list-item>
                  <text:list-item text:style-override="id1-3-2-2-4-5-5-3-6">
                    <text:number>f.</text:number>
                    <text:p text:style-name="al">bewoners van woonzorgcentra of beschermde woonvormen komen voor een bijdrage in aanmerking mits voldaan wordt aan punt c. en d. en men een inkomensafhankelijke bijdrage verschuldigd is. Aanvullende voorwaarde is dat de activiteit buiten het wooncentrum of beschermde woonvorm moet plaatsvinden en niet door het woonzorgcentrum of begeleide woonvorm mag worden georganiseerd. </text:p>
                  </text:list-item>
                </text:list>
              </text:section>
              <text:section text:name="artikel_id1-3-2-2-4-5-6" text:style-name="artikel">
                <text:p text:style-name="artikel_kop_titel"><text:span text:style-name="artikel_kop_label"/> <text:span text:style-name="artikel_kop_nr">5.4.5.</text:span> Geen bijdrage </text:p>
                <text:p text:style-name="al">Geen beroep op een bijdrage uit het Fonds Deelname Maatschappelijke Activiteiten kan worden gedaan door degene die onderwijs of een beroepsopleiding volgt als bedoeld in de Wet Studiefinanciering zonder ten laste komende kinderen. </text:p>
              </text:section>
              <text:section text:name="artikel_id1-3-2-2-4-5-7" text:style-name="artikel">
                <text:p text:style-name="artikel_kop_titel"><text:span text:style-name="artikel_kop_label"/> <text:span text:style-name="artikel_kop_nr">5.4.6.</text:span> Doelgroep. </text:p>
                <text:p text:style-name="al">Een bijdrage uit het Fonds Deelname Maatschappelijke Activiteiten (FDMA) kan worden verstrekt aan: </text:p>
                <text:list text:style-name="id1-3-2-2-4-5-7-3">
                  <text:list-item text:style-override="id1-3-2-2-4-5-7-3-1">
                    <text:number>a.</text:number>
                    <text:p text:style-name="al">alleenstaanden; </text:p>
                  </text:list-item>
                  <text:list-item text:style-override="id1-3-2-2-4-5-7-3-2">
                    <text:number>b.</text:number>
                    <text:p text:style-name="al">echtparen/samenwonenden; </text:p>
                  </text:list-item>
                  <text:list-item text:style-override="id1-3-2-2-4-5-7-3-3">
                    <text:number>c.</text:number>
                    <text:p text:style-name="al">ten laste komende kinderen tot 18 jaar. </text:p>
                  </text:list-item>
                </text:list>
              </text:section>
              <text:section text:name="artikel_id1-3-2-2-4-5-8" text:style-name="artikel">
                <text:p text:style-name="artikel_kop_titel"><text:span text:style-name="artikel_kop_label"/> <text:span text:style-name="artikel_kop_nr">5.4.7.</text:span> Nadere regels. </text:p>
                <text:p text:style-name="al">Het college is bevoegd nadere regels te stellen met betrekking tot de aanvraagprocedure en de afhandeling van de aanvraag FDMA. </text:p>
              </text:section>
            </text:section>
            <text:p text:style-name="hoofdstuk_bottom"/>
          </text:section>
          <text:section text:name="hoofdstuk_id1-3-2-2-5" text:style-name="hoofdstuk">
            <text:p text:style-name="hoofdstuk_kop"><text:span text:style-name="label">Hoofdstuk</text:span> <text:span text:style-name="nr">6</text:span> Slotbepalingen </text:p>
            <text:section text:name="paragraaf_id1-3-2-2-5-2" text:style-name="paragraaf">
              <text:p text:style-name="paragraaf_kop"><text:span text:style-name="label"/> <text:span text:style-name="nr">6.1</text:span> Overgangsrecht </text:p>
              <text:section text:name="structuurtekst_id1-3-2-2-5-2-2" text:style-name="structuurtekst">
                <text:list text:style-name="id1-3-2-2-5-2-2-1">
                  <text:list-item text:style-override="id1-3-2-2-5-2-2-1-1">
                    <text:number>1.</text:number>
                    <text:p text:style-name="al">Besluiten genomen op grond van de Verordening Sociaal Domein gemeente Meppel, zoals deze gold voor de datum van inwerkingtreding van deze verordening blijven hun werking houden volgens de bepalingen van de verordening waaronder zij zijn genomen. </text:p>
                  </text:list-item>
                  <text:list-item text:style-override="id1-3-2-2-5-2-2-1-2">
                    <text:number>2.</text:number>
                    <text:p text:style-name="al">Aanvragen die bij het college zijn ingediend voor de inwerkingtreding van deze verordening maar waarop nog niet is beslist worden afgehandeld krachtens deze Verordening. </text:p>
                  </text:list-item>
                </text:list>
              </text:section>
            </text:section>
            <text:section text:name="paragraaf_id1-3-2-2-5-3" text:style-name="paragraaf">
              <text:p text:style-name="paragraaf_kop"><text:span text:style-name="label"/> <text:span text:style-name="nr">6.2.</text:span> Inwerkingtreding </text:p>
              <text:section text:name="structuurtekst_id1-3-2-2-5-3-2" text:style-name="structuurtekst">
                <text:p text:style-name="al">Deze verordening treedt in werking na haar bekendmaking in het gemeenteblad. Indien bekendmaking plaatsheeft na 1 januari 2026 treedt deze verordening in werking met terugwerkende kracht met ingang van 1 januari 2026. </text:p>
                <text:p text:style-name="al"/>
              </text:section>
            </text:section>
            <text:section text:name="paragraaf_id1-3-2-2-5-4" text:style-name="paragraaf">
              <text:p text:style-name="paragraaf_kop"><text:span text:style-name="label"/> <text:span text:style-name="nr">6.3.</text:span> Citeertitel </text:p>
              <text:section text:name="structuurtekst_id1-3-2-2-5-4-2" text:style-name="structuurtekst">
                <text:p text:style-name="al">Deze verordening kan worden aangehaald als “Verordening Sociaal Domein Gemeente Meppel”. </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W.J. Spoelstra</text:span></text:p>
            <text:p><text:span text:style-name="functie">Griffier </text:span></text:p>
          </text:section>
          <text:section text:name="ondertekening_id1-3-2-3-3">
            <text:p><text:span text:style-name="functie"/></text:p>
            <text:p><text:span text:style-name="functie">A. Maathui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verordening omvat alle regels van de gemeente Meppel die door de gemeenteraad zijn vastgesteld met betrekking tot het sociaal domein. De bedoeling hiervan is dat voor inwoners en dienstverleners de gemeentelijke regelgeving op sociaal gebied overzichtelijk en gebundeld beschikbaar is. Naast deze verordening bestaat in Meppel ook een verordening waarin alle regelgeving over de fysieke leefomgeving is gebundeld (Verordening Fysieke Leefomgeving). Het totaal aan gemeentelijke regelgeving is hiermee zoveel mogelijk in een overzichtelijk aantal regelingen verwerkt. </text:p>
          <text:p text:style-name="al"/>
          <text:p text:style-name="al">De verordening heeft een hoofdstukindeling waarin makkelijk wijzigingen kunnen worden verwerkt. De grondslagen voor bepalingen in deze verordening zijn in veel verschillende wetten vastgelegd. Regelmatig veranderen regels in deze wetten of er zijn uitspraken van rechters die moeten worden opgevolgd, en dan moet de verordening veranderd worden. </text:p>
          <text:p text:style-name="al"/>
          <text:p text:style-name="al">De structuur is zo gekozen dat makkelijk artikelen kunnen worden ingevoegd of verwijderd zonder dat er teveel vernummering van andere bepalingen plaatsvindt. Dit vergroot de overzichtelijkheid en begrijpelijkheid van de teksten en het voorkomt fouten in de regelgeving zonder daarbij de integrale benadering te verliezen zoals we die in Meppel in de regelgeving rond het sociaal domein sinds 2018 kennen. </text:p>
          <text:p text:style-name="al"/>
          <text:p text:style-name="al">In deze toelichting worden wetten aangeduid met hun afkorting. Aan het eind van deze toelichting is een lijst met afkortingen opgenomen waarin deze worden vermeld. </text:p>
          <text:p text:style-name="al"/>
          <text:p text:style-name="al">
          <text:span text:style-name="nadrukvet">Maatschappelijke ondersteuning </text:span>
        </text:p>
          <text:p text:style-name="al">De Wmo 2015 bepaalt dat de gemeenteraad regels moet geven over de manier waarop de gemeente inwoners in aanmerking brengt voor voorzieningen, wat de kwaliteitseisen zijn die worden gesteld aan maatwerkvoorzieningen (hulpmiddelen en hulp) en op welke manier de hoogte van passende tarieven en bijdrage wordt bepaald. Dat wordt in deze verordening geregeld. </text:p>
          <text:p text:style-name="al"/>
          <text:p text:style-name="al">
          <text:span text:style-name="nadrukvet">Jeugdhulp </text:span>
        </text:p>
          <text:p text:style-name="al">De Jeugdwet bepaalt op gelijke manier als de Wmo2015 dat de raad regels moet geven over de soorten hulp die worden geboden en de manier waarop inwoners daarvoor in aanmerking kunnen komen. Ook moeten regels worden gegeven over de kwaliteit van geleverde hulp en over de bestrijding van misbruik en oneigenlijk gebruik van de wet </text:p>
          <text:p text:style-name="al"/>
          <text:p text:style-name="al">
          <text:span text:style-name="nadrukvet">Rechten en plichten in de Participatiewet/ IOAW en IOAZ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2.2 Jeugdwet </text:p>
          <text:p text:style-name="al">
          <text:span text:style-name="nadrukcur">Opbouw van de verordening </text:span>
        </text:p>
          <text:p text:style-name="al">In hoofdstuk 2.2 leest u welke vormen van jeugdhulp de gemeente kan bieden, de verschillende wegen die leiden naar toegang tot jeugdhulp, de manier waarop een verzoek om jeugdhulp wordt beoordeeld en hoe een besluit daarover wordt voorbereid, aanvullende regels voor het bieden van jeugdhulp in de vorm van een persoonsgebonden budget, pupilkosten, de overgang van 18 min naar 18 plus en overgangsrechten. </text:p>
          <text:p text:style-name="al"/>
          <text:p text:style-name="al">
          <text:span text:style-name="nadrukcur">De opdracht van de wetgever: wat moet de Verordening regelen? </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al"/>
          <text:p text:style-name="al">Deze verordening geeft uitvoering aan de wet die de gemeenteraad opdraagt om bij verordening regels vast te stellen over: </text:p>
          <text:list text:style-name="id1-3-2-4-28">
            <text:list-item text:style-override="id1-3-2-4-28-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28-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28-3">
              <text:number>c.</text:number>
              <text:p text:style-name="al">de wijze waarop de hoogte van een persoonsgebonden budget wordt vastgesteld; en </text:p>
            </text:list-item>
            <text:list-item text:style-override="id1-3-2-4-28-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30">
            <text:list-item text:style-override="id1-3-2-4-30-1">
              <text:number>a.</text:number>
              <text:p text:style-name="al">in de gelegenheid worden gesteld voorstellen voor het beleid te doen; </text:p>
            </text:list-item>
            <text:list-item text:style-override="id1-3-2-4-30-2">
              <text:number>b.</text:number>
              <text:p text:style-name="al">vroegtijdig in staat worden gesteld gevraagd en ongevraagd advies uit te brengen bij de besluitvorming over verordeningen en beleidsvoorstellen; </text:p>
            </text:list-item>
            <text:list-item text:style-override="id1-3-2-4-30-3">
              <text:number>c.</text:number>
              <text:p text:style-name="al">worden voorzien van ondersteuning om hun rol effectief te kunnen vervullen, </text:p>
            </text:list-item>
            <text:list-item text:style-override="id1-3-2-4-30-4">
              <text:number>d.</text:number>
              <text:p text:style-name="al">deel kunnen nemen aan periodiek overleg; </text:p>
            </text:list-item>
            <text:list-item text:style-override="id1-3-2-4-30-5">
              <text:number>e.</text:number>
              <text:p text:style-name="al">onderwerpen voor de agenda van dit overleg kunnen aanmelden; en </text:p>
            </text:list-item>
            <text:list-item text:style-override="id1-3-2-4-30-6">
              <text:number>f.</text:number>
              <text:p text:style-name="al">worden voorzien van de voor een adequate deelname aan het overleg benodigde informatie. </text:p>
            </text:list-item>
          </text:list>
          <text:p text:style-name="al"> De verordening bevat ook regels ter waarborging van: </text:p>
          <text:list text:style-name="id1-3-2-4-32">
            <text:list-item text:style-override="id1-3-2-4-32-1">
              <text:number>a.</text:number>
              <text:p text:style-name="al">een goede verhouding tussen de prijs voor de levering van diensten door derden en de eisen die worden gesteld aan de kwaliteit daarvan; en </text:p>
            </text:list-item>
            <text:list-item text:style-override="id1-3-2-4-32-2">
              <text:number>b.</text:number>
              <text:p text:style-name="al">de continuïteit van de jeugdhulp, kinderbeschermingsmaatregelen of jeugdreclassering. </text:p>
            </text:list-item>
          </text:list>
          <text:p text:style-name="al">
          <text:span text:style-name="nadrukcur">Achtergronden </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 </text:span>
        </text:p>
          <text:p text:style-name="al">In de verordening is onderscheid gemaakt tussen overige (vrij-toegankelijke) en individuele (niet vrij-toegankelijke) voorzieningen op het gebied van jeugdhulp.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 </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huisarts, de jeugdarts en de medisch specialist </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De bepalingen in de verordening over het onderzoek naar de hulpvraag zijn onverkort op jeugdhulpaanbieders van toepassing, ook bij de toegang via de huisarts, de jeugdarts en de medisch specialist.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 </text:p>
          <text:p text:style-name="al"/>
          <text:p text:style-name="al">
          <text:span text:style-name="nadrukcur">Afbakening jeugdhulpplicht </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54">
            <text:list-item text:style-override="id1-3-2-4-54-1">
              <text:number>-</text:number>
              <text:p text:style-name="al">Het scherper verwoorden en uitwerken van het beschikbare voorzieningenpakket; </text:p>
            </text:list-item>
            <text:list-item text:style-override="id1-3-2-4-54-2">
              <text:number>-</text:number>
              <text:p text:style-name="al">Een verbeterde afstemming tussen de wet en andere wetgeving; </text:p>
            </text:list-item>
            <text:list-item text:style-override="id1-3-2-4-54-3">
              <text:number>-</text:number>
              <text:p text:style-name="al">Het uitwerken van de verdeling van de verantwoordelijkheden tussen ouders en het college als verstrekker van individuele voorzieningen; </text:p>
            </text:list-item>
            <text:list-item text:style-override="id1-3-2-4-54-4">
              <text:number>-</text:number>
              <text:p text:style-name="al">Een uitdrukkelijke opname van het stappenplan van de Centrale Raad van Beroep (CRvB) verplicht stellen voor de medische verwijsroute; en </text:p>
            </text:list-item>
            <text:list-item text:style-override="id1-3-2-4-54-5">
              <text:number>-</text:number>
              <text:p text:style-name="al">Duidelijke voorwaarden ter voorkoming van oneigenlijk gebruik en misbruik van de wet. </text:p>
            </text:list-item>
          </text:list>
          <text:p text:style-name="al">Deze verordening vormt het normstellend kader waarmee de jeugdhulp nader wordt geregeld, met inachtneming van de wet. </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2.2 JEUGDWET </text:span>
        </text:p>
          <text:p text:style-name="al"/>
          <text:p text:style-name="al">
          <text:span text:style-name="nadrukvet">2.2.1. Vormen van jeugdhulp </text:span>
        </text:p>
          <text:p text:style-name="al">Dit artikel geeft uitvoering aan artikel 2.9, onder a, van de Jeugd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vet">2.2.2 Toegang jeugdhulp via de huisarts, medisch specialist of jeugdarts </text:span>
        </text:p>
          <text:p text:style-name="al">
          <text:span text:style-name="nadrukondlijn">Eerste lid </text:span>
        </text:p>
          <text:p text:style-name="al">Naast de gemeentelijk georganiseerde toegang tot jeugdhulp (zie hierna), bestaat ook de directe verwijzingsmogelijkheid door de huisarts, medisch specialist en jeugdarts naar de jeugdhulp (artikel 2.6, eerste lid, onder e, van de Jeugd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lid </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 </text:p>
          <text:p text:style-name="al"/>
          <text:p text:style-name="al">
          <text:span text:style-name="nadrukondlijn">Derde lid </text:span>
        </text:p>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 </text:p>
          <text:p text:style-name="al"/>
          <text:p text:style-name="al">
          <text:span text:style-name="nadrukondlijn">Vijfde lid </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jf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2.2.4 is voorgeschreven en dat het stappenplan van de CRvB volgt. Ook dient hij zich in beginsel te beperken tot de inzet van individuele voorzieningen die in artikel 2.2.1 zijn opgesomd. Zie ook de algemene toelichting en de toelichting bij artikel 2.2.1. Zo legt de verordening een koppeling tussen de beschikbare vormen van individuele voorzieningen en de toegang via de medische verwijsroute. </text:p>
          <text:p text:style-name="al"/>
          <text:p text:style-name="al">
          <text:span text:style-name="nadrukvet">2.2.3 Toegang jeugdhulp via de gemeente </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2.2.4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derde lid </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2.2.4). Hierbij wordt overeenkomstig de jurisprudentie een zekere medewerking van de jeugdige of de ouders verlangd (CRvB 16 januari 2019, ECLI:NL:CRVB:2019:276). </text:p>
          <text:p text:style-name="al"/>
          <text:p text:style-name="al">Vervolgens wordt op basis van een (geconcretiseerde) aanvraag een besluit genomen op de aanvraag, in overeenstemming met de Awb en de in de wet en de verordening opgenomen beoordelingskaders. </text:p>
          <text:p text:style-name="al"/>
          <text:p text:style-name="al">
          <text:span text:style-name="nadrukondlijn">Derde lid </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ondlijn">Vijfde lid </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s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
          <text:span text:style-name="nadrukvet">2.2.4 Onderzoek naar de behoeften, persoonskenmerken en voorkeuren </text:spa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 </text:span>
        </text:p>
          <text:p text:style-name="al">Op grond van artikel 2.5, van de Jeugd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id1-3-2-4-104">
            <text:list-item text:style-override="id1-3-2-4-104-1">
              <text:number>•</text:number>
              <text:p text:style-name="al">de onafhankelijke rol van de vertrouwenspersoon; </text:p>
            </text:list-item>
            <text:list-item text:style-override="id1-3-2-4-104-2">
              <text:number>•</text:number>
              <text:p text:style-name="al">de aard van de ondersteuning door een vertrouwenspersoon; </text:p>
            </text:list-item>
            <text:list-item text:style-override="id1-3-2-4-104-3">
              <text:number>•</text:number>
              <text:p text:style-name="al">de vertrouwelijkheid van die ondersteuning; </text:p>
            </text:list-item>
            <text:list-item text:style-override="id1-3-2-4-104-4">
              <text:number>•</text:number>
              <text:p text:style-name="al">het feit dat de ondersteuning kosteloos is; en </text:p>
            </text:list-item>
            <text:list-item text:style-override="id1-3-2-4-104-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text:p>
          <text:p text:style-name="al"/>
          <text:p text:style-name="al">
          <text:span text:style-name="nadrukondlijn">Vierde lid </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jfde lid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al"/>
          <text:p text:style-name="al">Stap 1 - inventariseer de vraag.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Stap 5 - stel vast welke voorziening de geconstateerde discrepantie adequaat oplost. </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Zesde lid </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2.2.4.1 Deskundig oordeel, advies en voorbereiding van de besluitvorming </text:span>
        </text:p>
          <text:p text:style-name="al">Het college is op grond van artikel, 2.3 eerste lid, van de Jeugdwet verantwoordelijk voor het waarborgen van een deskundige toeleiding naar, advisering over, bepaling van en het inzetten van de aangewezen jeugdhulpvoorziening. Voor iedere stap in artikel 2.2.4.1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list text:style-name="id1-3-2-4-140">
            <text:list-item text:style-override="id1-3-2-4-140-1">
              <text:number>•</text:number>
              <text:p text:style-name="al">opgroei- en opvoedingsproblemen, psychische problemen en stoornissen; </text:p>
            </text:list-item>
            <text:list-item text:style-override="id1-3-2-4-140-2">
              <text:number>•</text:number>
              <text:p text:style-name="al">opvoedingssituaties waardoor jeugdigen mogelijk in hun ontwikkeling worden bedreigd; </text:p>
            </text:list-item>
            <text:list-item text:style-override="id1-3-2-4-140-3">
              <text:number>•</text:number>
              <text:p text:style-name="al">taal- en leerproblemen; </text:p>
            </text:list-item>
            <text:list-item text:style-override="id1-3-2-4-140-4">
              <text:number>•</text:number>
              <text:p text:style-name="al">somatische aandoeningen; </text:p>
            </text:list-item>
            <text:list-item text:style-override="id1-3-2-4-140-5">
              <text:number>•</text:number>
              <text:p text:style-name="al">lichamelijke of verstandelijke beperkingen; en </text:p>
            </text:list-item>
            <text:list-item text:style-override="id1-3-2-4-140-6">
              <text:number>•</text:number>
              <text:p text:style-name="al">kindermishandeling en huiselijk geweld. </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2.2.4.2 Identificatie </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 </text:p>
          <text:p text:style-name="al"/>
          <text:p text:style-name="al">
          <text:span text:style-name="nadrukvet">2.2.4.3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Meppel kiest ervoor om een vormvrije aanvraag in behandeling te nemen vanaf datum van de melding. De melding (die als aanvraag geldt) wordt gaandeweg het onderzoek verder geconcretiseerd in het verslag. Als het verslag is toegestuurd aan de aanvrager en hij retourneert het met opmerkingen is het voor aanvrager en college duidelijk wat de hulpvraag is en wat de aangevraagde voorziening is. Vanwege deze werkwijze sturen we ook een beschikking als de conclusie van het onderzoek is als de aanvrager met een algemene voorziening in zijn hulpvraag kan voorzien. Zo blijft het telkens voor iedereen helder wanneer de aanvraagprocedure is geëindigd. </text:p>
          <text:p text:style-name="al"/>
          <text:p text:style-name="al">
          <text:span text:style-name="nadrukvet">2.2.5 Criteria voor toekenning van een individuele voorziening </text:span>
        </text:p>
          <text:p text:style-name="al">In artikel 2.9, aanhef en onder a, van de Jeugd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 </text:span>
        </text:p>
          <text:p text:style-name="al">Het eerste lid bevat de algemene beoordelingscriteria om in aanmerking te komen voor een individuele voorziening op grond van de wet. Deze criteria worden in volgende leden en artikelen verder uitgewerkt. </text:p>
          <text:p text:style-name="al"/>
          <text:p text:style-name="al">
          <text:span text:style-name="nadrukondlijn">Tweede lid </text:span>
        </text:p>
          <text:p text:style-name="al">Jeugdhulp is in artikel 1.1, van de Jeugdwet gedefinieerd.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in artikel 2.2.5.2. </text:p>
          <text:p text:style-name="al"/>
          <text:p text:style-name="al">
          <text:span text:style-name="nadrukondlijn">Derde en vierde lid </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ondlijn">Vijfde en zesde lid </text:span>
        </text:p>
          <text:p text:style-name="al">Het vijfde en zes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 </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 </text:p>
          <text:p text:style-name="al"/>
          <text:p text:style-name="al">
          <text:span text:style-name="nadrukvet">2.2.5.1 Beoordeling eigen mogelijkheden en probleemoplossend vermogen </text:span>
        </text:p>
          <text:p text:style-name="al">
          <text:span text:style-name="nadrukondlijn">Algemeen </text:span>
        </text:p>
          <text:p text:style-name="al">Artikel 2.3 van de Jeugd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2.2.5.1 geconcretiseerd.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Jeugd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text:span>, 2012/13, 33 684, nr. 3, p. 135-136). </text:p>
          <text:p text:style-name="al"/>
          <text:p text:style-name="al">
          <text:span text:style-name="nadrukondlijn">Eerste lid </text:span>
        </text:p>
          <text:p text:style-name="al">Het eerste lid van artikel 2.2.5.1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 </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Als het gaat om intieme persoonlijke verzorging aan oudere kinderen is hulp hierbij door het sociaal netwerk niet altijd passend. Wanneer een kind (of het netwerk) niet wil dat deze hulp door het netwerk wordt uitgevoerd, is het netwerk niet beschikbaar voor deze hulp en wordt een andere oplossing gezocht. </text:p>
          <text:p text:style-name="al"/>
          <text:p text:style-name="al">
          <text:span text:style-name="nadrukondlijn">Derde lid </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Vierde lid </text:span>
        </text:p>
          <text:p text:style-name="al">De inzet van ‘eigen mogelijkheden’ is het uitgangspunt bij de uitvoering van de Jeugd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2.2.4,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10">
            <text:list-item text:style-override="id1-3-2-4-210-1">
              <text:number>a.</text:number>
              <text:p text:style-name="al">geobjectiveerde beperkingen om noodzakelijke hulp te bieden; </text:p>
            </text:list-item>
            <text:list-item text:style-override="id1-3-2-4-210-2">
              <text:number>b.</text:number>
              <text:p text:style-name="al">een gebrek aan kennis of vaardigheden om noodzakelijke hulp te bieden; </text:p>
            </text:list-item>
            <text:list-item text:style-override="id1-3-2-4-210-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 </text:span>
        </text:p>
          <text:p text:style-name="al">Op de in artikel 5,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2.2.5.2 Richtlijnen gebruikelijke en bovengebruikelijke hulp </text:span>
        </text:p>
          <text:p text:style-name="al">In dit artikel wordt beschreven welke hulp wordt gezien als gebruikelijk en welke hulp als bovengebruikelijk. Daarnaast bepaalt dit artikel dat tot 5 uur aan bovengebruikelijke hulp per week binnen het probleemoplossingsvermogen van de ouders vallen. </text:p>
          <text:p text:style-name="al"/>
          <text:p text:style-name="al">
          <text:span text:style-name="nadrukvet">2.2.5.3 Hulp tijdens onderwijs </text:span>
        </text:p>
          <text:p text:style-name="al">In artikel wordt verduidelijkt dat in voorkomende gevallen ook jeugdhulp op school ingezet kan worden. Dit is met name het geval bij onderwijs-zorgarrangementen. </text:p>
          <text:p text:style-name="al"/>
          <text:p text:style-name="al">
          <text:span text:style-name="nadrukvet">Artikel 12. Dyslexie </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ext:p>
          <text:p text:style-name="al"/>
          <text:p text:style-name="al">
          <text:span text:style-name="nadrukvet">2.2.6 Regels voor een individuele jeugdhulpvoorziening in de vorm van een pgb </text:span>
        </text:p>
          <text:p text:style-name="al">
          <text:span text:style-name="nadrukondlijn">Eerste lid </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 </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2.2.6.2 van de verordening. Verder moet uit het pgb-plan blijken welke kosten er aan de inhuur van de beoogde uitvoerder van de jeugdhulp verbonden zijn. </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Jeugdwet. In de wet zijn de voorwaarden voor het verstrekken van een pgb in het kort als volgt geformuleerd: </text:p>
          <text:p text:style-name="al"/>
          <text:list text:style-name="id1-3-2-4-232">
            <text:list-item text:style-override="id1-3-2-4-232-1">
              <text:number>a.</text:number>
              <text:p text:style-name="al">de jeugdige of zijn ouders zijn op eigen kracht of met gekwalificeerde hulp voldoende in staat tot een redelijke waardering van zijn belangen ter zake, en in staat de aan een pgb verbonden taken op verantwoorde wijze uit te voeren; </text:p>
            </text:list-item>
            <text:list-item text:style-override="id1-3-2-4-232-2">
              <text:number>b.</text:number>
              <text:p text:style-name="al">de jeugdige of zijn ouders stellen zich gemotiveerd op het standpunt dat zij de individuele voorziening die wordt geleverd door een gecontracteerde aanbieder, niet passend achten; en </text:p>
            </text:list-item>
            <text:list-item text:style-override="id1-3-2-4-232-3">
              <text:number>c.</text:number>
              <text:p text:style-name="al">de individuele voorziening die men in wil kopen is van goede kwaliteit. </text:p>
            </text:list-item>
          </text:list>
          <text:p text:style-name="al">
          <text:span text:style-name="nadrukondlijn">Derde lid </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 </text:span>
        </text:p>
          <text:p text:style-name="al">Een pgb wordt geweigerd als er een wettelijke weigeringsgrond van toepassing is. Dit is imperatief geformuleerd omdat het van groot belang is dat jeugdhulp in de vorm van een pgb, evenals jeugdhulp in de vorm van zorg in natura waarvoor in artikel 4.1.1, eerste lid, van de Jeugd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
          <text:span text:style-name="nadrukvet">2.2.6.2 Pgb-vaardigheid </text:span>
        </text:p>
          <text:p text:style-name="al"/>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Jeugdwet).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 </text:p>
          <text:list text:style-name="id1-3-2-4-247">
            <text:list-item text:style-override="id1-3-2-4-247-1">
              <text:number>1.</text:number>
              <text:p text:style-name="al">Aanvragen van de ondersteuning (inclusief formuleren ondersteunings-, cq. zorgvraag); </text:p>
            </text:list-item>
            <text:list-item text:style-override="id1-3-2-4-247-2">
              <text:number>2.</text:number>
              <text:p text:style-name="al">Inkopen van de zorg/aansturen van de zorg (ook als de ondersteuningsvraag wijzigt); </text:p>
            </text:list-item>
            <text:list-item text:style-override="id1-3-2-4-247-3">
              <text:number>3.</text:number>
              <text:p text:style-name="al">Goed werkgeverschap; </text:p>
            </text:list-item>
            <text:list-item text:style-override="id1-3-2-4-247-4">
              <text:number>4.</text:number>
              <text:p text:style-name="al">Coördinatie van zorgverleners en betrokkenheid familie en mantelzorg; </text:p>
            </text:list-item>
            <text:list-item text:style-override="id1-3-2-4-247-5">
              <text:number>5.</text:number>
              <text:p text:style-name="al">Voeren van een administratie; </text:p>
            </text:list-item>
            <text:list-item text:style-override="id1-3-2-4-247-6">
              <text:number>6.</text:number>
              <text:p text:style-name="al">Verantwoording afleggen en contact met de gemeente; en </text:p>
            </text:list-item>
            <text:list-item text:style-override="id1-3-2-4-247-7">
              <text:number>7.</text:number>
              <text:p text:style-name="al">In algemene zin taalvaardig in de Nederlandse taal en ICT vaardig. </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 </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
          <text:list text:style-name="id1-3-2-4-255">
            <text:list-item text:style-override="id1-3-2-4-255-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list-item>
            <text:list-item text:style-override="id1-3-2-4-255-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list-item>
            <text:list-item text:style-override="id1-3-2-4-255-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als budgethouder of budgetbeheerder, dan wel het bedrijf waar de vertegenwoordiger werkt, dan wel de beoogde pgb-aanbieder, eerder betrokken is geweest bij pgb-fraude. </text:p>
            </text:list-item>
            <text:list-item text:style-override="id1-3-2-4-255-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55-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list-item>
            <text:list-item text:style-override="id1-3-2-4-255-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list-item>
            <text:list-item text:style-override="id1-3-2-4-255-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list-item>
          </text:list>
          <text:p text:style-name="al">
          <text:span text:style-name="nadrukvet">2.2.6.3 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 </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text:span text:style-name="sup">e</text:span>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en vierde lid </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p text:style-name="al">geboorte; </text:p>
          <text:p text:style-name="al">afstamming van dezelfde voorvader; </text:p>
          <text:p text:style-name="al">erkenning; </text:p>
          <text:p text:style-name="al">gerechtelijke vaststelling van het vaderschap; </text:p>
          <text:p text:style-name="al">adoptie. </text:p>
          <text:p text:style-name="al"/>
          <text:p text:style-name="al">Bloedverwanten zijn in de: </text:p>
          <text:p text:style-name="al">
          <text:span text:style-name="nadrukcur">Eerste graad: </text:span>
        </text:p>
          <text:p text:style-name="al">(adoptie)ouders; </text:p>
          <text:p text:style-name="al">(adoptie)kinderen. </text:p>
          <text:p text:style-name="al"/>
          <text:p text:style-name="al">
          <text:span text:style-name="nadrukcur">Tweede graad: </text:span>
        </text:p>
          <text:p text:style-name="al">grootouders; </text:p>
          <text:p text:style-name="al">kleinkinderen; </text:p>
          <text:p text:style-name="al">broers en zussen. </text:p>
          <text:p text:style-name="al"/>
          <text:p text:style-name="al">
          <text:span text:style-name="nadrukvet">2.2.6.4 Kwaliteitseisen individuele voorziening in de vorm van een pgb </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text:p>
          <text:p text:style-name="al"/>
          <text:p text:style-name="al">
          <text:span text:style-name="nadrukvet">2.2.6.5 Hoogte pgb </text:span>
        </text:p>
          <text:p text:style-name="al"/>
          <text:p text:style-name="al">
          <text:span text:style-name="nadrukondlijn">Eerste lid </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al"/>
          <text:p text:style-name="al">Er wordt onderscheid gemaakt tussen een tarief voor formele hulp en een tarief voor informele hulp. Voor formele hulp gelden hogere pgb-tarieven en voor informele hulp geldt een lager tarief, dat in ieder geval hoger is dan het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In deze verordening is het pgb-tarief voor informele hulp gebaseerd op 45 procent het laagste adequate gecontracteerde tarief voor dezelfde jeugdhulp in natura. De jeugdige of ouder kan daarmee te allen tijde aan zijn arbeidsrechtelijke verplichtingen voldoen. </text:p>
          <text:p text:style-name="al"/>
          <text:p text:style-name="al">
          <text:span text:style-name="nadrukondlijn">Tweede lid </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ondlijn">Derde en vierde lid </text:span>
        </text:p>
          <text:p text:style-name="al">De pgb-tarieven worden met het oog op de kenbaarheid vastgesteld door het college in nadere regels. </text:p>
          <text:p text:style-name="al"/>
          <text:p text:style-name="al">
          <text:span text:style-name="nadrukvet">2.2.6.6 Uitgesloten van pgb </text:span>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Als besteding van het pgb in het buitenland gewenst is, is dat alleen mogelijk als hiervoor expliciet vooraf toestemming is gegeven. </text:p>
          <text:p text:style-name="al"/>
          <text:p text:style-name="al">
          <text:span text:style-name="nadrukvet">2.2.7 Pupilkosten </text:span>
        </text:p>
          <text:p text:style-name="al">Dit artikel beschrijft de voorwaarden waaronder pupilkosten kunnen worden toegekend. </text:p>
          <text:p text:style-name="al"/>
          <text:p text:style-name="al">
          <text:span text:style-name="nadrukvet">2.2.8 Overgang 18 min, 18 plus </text:span>
        </text:p>
          <text:p text:style-name="al">Dit artikel beschrijft op welke wijze het college de overgang van 18 min naar 18 plus wil laten verlopen. </text:p>
          <text:p text:style-name="al"/>
          <text:p text:style-name="al">
          <text:span text:style-name="nadrukvet">2.2.9 Overgangsrecht </text:span>
        </text:p>
          <text:p text:style-name="al">Het is noodzakelijk om duidelijke overgangsbepalingen vast te stellen voor met name de situatie dat er sprake is van: </text:p>
          <text:p text:style-name="al"/>
          <text:list text:style-name="id1-3-2-4-327">
            <text:list-item text:style-override="id1-3-2-4-327-1">
              <text:number>•</text:number>
              <text:p text:style-name="al">Een verstrekte voorziening op grond van een bepaling die niet meer geldend is; </text:p>
            </text:list-item>
            <text:list-item text:style-override="id1-3-2-4-327-2">
              <text:number>•</text:number>
              <text:p text:style-name="al">Een bezwaarschrift over een besluit dat betrekking heeft op een periode waar afwijkende regelgeving gold dan op het moment van indiening van het bezwaarschrift; </text:p>
            </text:list-item>
            <text:list-item text:style-override="id1-3-2-4-327-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
          <text:span text:style-name="nadrukvet">2.3 Leerlingenvervoer </text:span>
        </text:p>
          <text:p text:style-name="al">Voor de bepalingen over leerlingenvervoer is de tekst van de oude gemeentelijke verordeningen verlaten. Er is aansluiting gezocht bij de tekst van de modelverordening Leerlingenvervoer 2020 van de VNG met toepassing van het bestaande Meppeler beleid. Er is een aanpassing doorgevoerd op het gebied van de kilometergrens en de fietsvergoeding is opgenomen. </text:p>
          <text:p text:style-name="al"/>
          <text:p text:style-name="al">Ieder kind heeft recht op passend onderwijs. In sommige gevallen is de afstand naar de school groot, of kan het kind wegens zijn structurele handicap niet zelfstandig naar school. Ouders kunnen dan een beroep doen op dit hoofdstuk. </text:p>
          <text:p text:style-name="al"/>
          <text:p text:style-name="al">
          <text:span text:style-name="nadrukcur">Wettelijke plicht </text:span>
        </text:p>
          <text:p text:style-name="al">De gemeenteraad heeft de wettelijke plicht een regeling vast te stellen voor het leerlingenvervoer. In artikel 4, eerste lid, van de Wet op het primair onderwijs (hierna: WPO), artikel 4, eerste lid, van de Wet voortgezet onderwijs 2020 (hierna: WVO2020)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Naast voorschriften voor de wijze waarop ouders de aanvraag kunnen indienen, bevat dit hoofdstuk criteria aan de hand waarvan ouders aanspraak kunnen maken op een vervoersvoorziening. Uitgangspunt daarbij is dat de verantwoordelijkheid voor het schoolbezoek van de leerling bij de ouders blijft. </text:p>
          <text:p text:style-name="al"/>
          <text:p text:style-name="al">Dit hoofdstuk is zodanig opgebouwd, dat eerst het recht op een vergoeding wordt vastgesteld, waarna onderzocht wordt welke vergoeding wordt verstrekt. </text:p>
          <text:p text:style-name="al"/>
          <text:p text:style-name="al">
          <text:span text:style-name="nadrukcur">Vervoersvoorziening </text:span>
        </text:p>
          <text:p text:style-name="al">In dit hoofdstuk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it hoofdstuk is deze grens vastgesteld op vijf kilometer (zie artikel 3.1.7.).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artikel 3.1.21.) . </text:p>
          <text:p text:style-name="al"/>
          <text:p text:style-name="al">
          <text:span text:style-name="nadrukcur">Zelfstandigheid en zelfredzaamheid </text:span>
        </text:p>
          <text:p text:style-name="al">Dit hoofdstuk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3.1.3). </text:p>
          <text:p text:style-name="al"/>
          <text:p text:style-name="al">
          <text:span text:style-name="nadrukcur">Voorwaarden toekenning leerlingenvervoer </text:span>
        </text:p>
          <text:p text:style-name="al">Er worden voor de uitvoeringspraktijk en voor voorlichtingsdoelen stroomschema’s ontwikkeld. De verordening verbindt voorwaarden aan de toekenning. Een vervoersvoorziening wordt alleen toegekend als dit voortvloeit uit de wet en strekt alleen tot vervoer naar de dichtstbijzijnde toegankelijke school. Uitgangspunt is een voorziening in de vorm van openbaar vervoer. Als dit niet passend is kan gekeken worden naar andere vormen, zoals eigen vervoer of aangepast vervoer. </text:p>
          <text:p text:style-name="al"/>
          <text:p text:style-name="al">
          <text:span text:style-name="nadrukvet">Wet Inburgering 2021 </text:span>
        </text:p>
          <text:p text:style-name="al">De WI2021 bevat geen grondslagen voor het geven van gemeentelijke regels. De wet geeft geen beleidsruimte en geen beleidsvrijheid. Dat betekent dat bepalingen over inburgering uit de verordening alleen nog van toepassing zijn voor trajecten die voor 1-1-2022 zijn begonnen. Ze moeten dan ook gegrond zijn in de oude Wet inburgering zoals deze gold tot 1-1-2021. </text:p>
          <text:p text:style-name="al"/>
          <text:p text:style-name="al">
          <text:span text:style-name="nadrukvet">Wet Gemeentelijke antidiscriminatievoorziening </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 </text:p>
          <text:p text:style-name="al"/>
          <text:p text:style-name="al">
          <text:span text:style-name="nadrukvet">Diverse andere wetten </text:span>
        </text:p>
          <text:p text:style-name="al">Er zijn nog vele andere wetten in het sociaal domein die een wettelijke grondslag geven voor het bij verordening regelen van gemeentelijke taken. Zoveel mogelijk zijn de opdrachten die die wetten aan de gemeente geven voor het opstellen van regels in deze verordening opgenomen waardoor een totaalbeeld van de gemeentelijke regelgeving in het sociaal domein ontstaat. </text:p>
          <text:p text:style-name="al"/>
          <text:p text:style-name="al">
          <text:span text:style-name="nadrukvet">Artikelsgewijs hoofdstuk 1 Algemene bepalingen </text:span>
        </text:p>
          <text:p text:style-name="al">Voor de duidelijkheid wordt in dit hoofdstuk een achtergrond geschetst van de gedachten waarmee een bepaalde tekst van een artikel is geschreven. Dit helpt bij de interpretatie van die bepalingen. Het voert te ver en is ook niet nodig om dit voor elk artikel te doen. Daarom vindt u niet over alle artikelen een aparte toelichting. </text:p>
          <text:p text:style-name="al"/>
          <text:p text:style-name="al">
          <text:span text:style-name="nadrukvet">1.3.Definities maatschappelijke voorzieningen en jeugdhulp </text:span>
        </text:p>
          <text:p text:style-name="al">Algemeen gebruikelijke voorziening </text:p>
          <text:p text:style-name="al">Het college moet steeds onderzoeken of een voorziening ook algemeen gebruikelijk is voor de cliënt. Bij de vraag of een voorziening algemeen gebruikelijk is, wordt altijd gekeken naar de individuele situatie. De volgende criteria worden gebruikt bij het beoordelen van de algemeen gebruikelijkheid (zie CRvB 20 11 2019, nr. 18/3544 WMO) </text:p>
          <text:list text:style-name="id1-3-2-4-377">
            <text:list-item text:style-override="id1-3-2-4-377-1">
              <text:number>1.</text:number>
              <text:p text:style-name="al">is het middel niet speciaal voor mensen met een handicap of beperking? </text:p>
            </text:list-item>
            <text:list-item text:style-override="id1-3-2-4-377-2">
              <text:number>2.</text:number>
              <text:p text:style-name="al">is het middel daadwerkelijk beschikbaar? </text:p>
            </text:list-item>
            <text:list-item text:style-override="id1-3-2-4-377-3">
              <text:number>3.</text:number>
              <text:p text:style-name="al">levert het middel een passende bijdrage aan het realiseren van een situatie waarin de cliënt tot zelfredzaamheid of participatie in staat is? </text:p>
            </text:list-item>
            <text:list-item text:style-override="id1-3-2-4-377-4">
              <text:number>4.</text:number>
              <text:p text:style-name="al">kan het middel worden betaald door iemand met een minimum inkomen? Een (hulp)middel kan financieel worden gedragen met een inkomen op minimumniveau indien de kosten daarvan binnen een termijn van 36 maanden kunnen worden terugbetaald bij een aflossing van 5% van de van toepassing zijnde bijstandsnorm. </text:p>
            </text:list-item>
          </text:list>
          <text:p text:style-name="al">Indien alle vier de vragen met ‘ja’ kunnen worden beantwoord is in de regel sprake van een algemeen gebruikelijke voorziening. </text:p>
          <text:p text:style-name="al"/>
          <text:p text:style-name="al">
          <text:span text:style-name="nadrukvet">1.5. Definities leerlingenvervoer </text:span>
        </text:p>
          <text:p text:style-name="al">Gemeente Meppel neemt de ‘kortste route’ routeberekening volgens de ANWB routeplanner als uitgangspunt. Bij afstanden tot 6 kilometer wordt gebruikt gemaakt van de kortste route per fiets, bij afstanden daarboven van de kortste route per auto. </text:p>
          <text:p text:style-name="al"/>
          <text:p text:style-name="al">
          <text:span text:style-name="nadrukvet">1.7. Melding en onderzoek </text:span>
        </text:p>
          <text:p text:style-name="al">Eerste en zevende lid </text:p>
          <text:p text:style-name="al">Bij een melding met een hulpvraag wordt zoveel mogelijk een brede uitvraag naar de omstandigheden van de inwoner en zijn gezin gedaan. Daarbij kunnen verschillende methoden worden gebruikt, zoals bijvoorbeeld: de doorbraak methode van het Instituut voor Publieke Waarden, de omgekeerde toets die is ontwikkeld door StimulanSZ, de methode 1 gezin 1 plan (big five; 5 leefgebieden: wonen, financiën, zelfzorg/welzijn, netwerk , dagbesteding/school/werk) of de methode van Positieve gezondheid (Machteld Huber). </text:p>
          <text:p text:style-name="al">De bedoeling van deze bepaling is om ruimte te geven aan consulenten om een passende brede uitvraag te doen, zodat de gemeente binnen het sociaal domein de benodigde voorzieningen zo goed mogelijk kan afstemmen op de situatie. Wanneer een inwoner dit brede onderzoek niet wenst heeft hij de mogelijkheid om alleen die informatie te geven die nodig is voor de behandeling van de specifieke aanvraag die hij wil doen. </text:p>
          <text:p text:style-name="al">Derde lid </text:p>
          <text:p text:style-name="al">De bepaling heeft uitdrukkelijk ruimte willen laten voor verschillende soorten behandeling van aanvragen, zodat daarin gedaan kan worden wat passend of wettelijk verplicht is. Zo kent alleen de Wmo2015 een procedure van melding en onderzoek (6 weken) gevolgd op het nemen van een beslissing (2 weken) (art. 2.3.2 Wmo2015). Alle andere wetten in het sociaal domein werken met de algemene beslistermijn uit art. 4:13 Awb: (8 weken) of geven eigen specifieke bepalingen over de te volgen procedures. Deze wettelijke procedures mogen niet door de verordening worden doorkruist. </text:p>
          <text:p text:style-name="al">Het kan zijn dat een inwoner zelf een familiegroepsplan of wmo plan heeft opgesteld. De wet stelt aanvragers in de gelegenheid om zelf een plan op te stellen. Als zo’n plan er is blijkt het uit het onderzoek en dan zal de gemeente er zoveel mogelijk rekening mee houden. Het is een activiteit die GI’s en jeugdhulpaanbieders hebben om een plan te maken met het gezin. Art. 4.1.2. jeugdwet. Het persoonlijk plan op grond van de Wmo2015 dat in een aanvraag betrokken moet worden is geregeld in art. 2.3.2. lid 2 Wmo2015. </text:p>
          <text:p text:style-name="al">Vierde, lid </text:p>
          <text:p text:style-name="al">Het vierde lid is ontleend aan wetsvoorstel WAMS artikel 2.2.5. Het geeft richting aan de wijze waarop de consulenten zorgvuldig kunnen omgaan met vragen die niet leiden tot een Wmo melding of hulpvraag. De vorm van de triage kan worden uitgewerkt in een werkinstructie, dat kan dus ook een telefonische triage zijn. </text:p>
          <text:p text:style-name="al"/>
          <text:p text:style-name="al">
          <text:span text:style-name="nadrukvet">1.8. Regels over onafhankelijke cliëntondersteuning. </text:span>
        </text:p>
          <text:p text:style-name="al">Clientondersteuning wordt aangeboden door meerdere organisaties die verschillende vormen van rechtspersoonlijkheid hebben. Het gaat hierbij om stichtingen, bedrijven, maar ook om zelfstandigen. Samen vormen deze partijen een goed dekkend netwerk aan cliëntondersteuners. Hiervoor is in Meppel het netwerk onafhankelijke cliënt ondersteuning ingesteld waarin deze organisaties samenwerken. </text:p>
          <text:p text:style-name="al"/>
          <text:p text:style-name="al">
          <text:span text:style-name="nadrukvet">1.9. Hardheidsclausule </text:span>
        </text:p>
          <text:p text:style-name="al">Eerste en tweede lid </text:p>
          <text:p text:style-name="al">Een hardheidsclausule kan worden toegepast als met de regels uit de verordening een situatie zou ontstaan die voor de belanghebbende niet redelijk en billijk is. Het probleem van de belanghebbende zou met toepassing van de regels niet worden opgelost, terwijl het wel de bedoeling is dat de gemeente de belanghebbende verder helpt. </text:p>
          <text:p text:style-name="al">Ook de situatie waarin iemand juist door toepassing van de regels uit de verordening extra zou worden benadeeld kan met een beroep op deze bepaling worden voorkomen. Te denken valt bijvoorbeeld aan de situatie waarin iemand een eigen bijdrage moet betalen omdat hij daar volgens de rekenregels het inkomen naar heeft terwijl in de praktijk bijzondere lasten of bijzondere situaties maken dat het besteedbaar inkomen niet zo hoog is als het op papier lijkt. </text:p>
          <text:p text:style-name="al">Derde lid </text:p>
          <text:p text:style-name="al">Reden voor deze bepaling is dat de Jeugdwet en de Wmo2015 altijd een maatwerkbesluit vergen, dan hoef je dus nooit van de regel af te wijken. </text:p>
          <text:p text:style-name="al"/>
          <text:p text:style-name="al">
          <text:span text:style-name="nadrukvet">Artikelsgewijs hoofdstuk 2 Hoofdtaken sociaal domein (Maatschappelijke ondersteuning, jeugdhulp, participatie en inkomensvoorzieningen) </text:span>
        </text:p>
          <text:p text:style-name="al"/>
          <text:p text:style-name="al">
          <text:span text:style-name="nadrukvet">2.1.2. Onderzoek Wmo hulpvraag </text:span>
        </text:p>
          <text:p text:style-name="al">Derde lid </text:p>
          <text:p text:style-name="al">Het onderzoek spitst zich toe op de zogenaamde big five: wonen, financiën, zelfzorg, netwerk en dag invulling, daarna: invulling door eigen kracht, gebruikelijke hulp mantelzorg sociaal netwerk </text:p>
          <text:p text:style-name="al">Vierde lid </text:p>
          <text:p text:style-name="al">De CRvB heeft sinds het “Steenwijkerland-arrest” van 1 mei 2017 (ECLI:NL:CRVB:2017:1477) een stappenplan ontwikkeld voor het vaststellen van de behoefte aan jeugdhulp. In haar uitspraak van 21 maart 2018 (ECLI:NL:CRVB:2018:819)”Groningen” heeft zij dit stappenplan voor het eerst ook toegepast binnen de Wmo2015 om het zorgvuldig onderzoek naar de behoefte aan Wmo-hulp te definiëren. </text:p>
          <text:p text:style-name="al"/>
          <text:p text:style-name="al">
          <text:span text:style-name="nadrukvet">2.1.3. Criteria voor een maatwerkvoorziening </text:span>
        </text:p>
          <text:p text:style-name="al">Eerste lid </text:p>
          <text:p text:style-name="al">Hiermee wordt beoogd aan te sluiten bij de geldende rechtspraak over de criteria vermijdbaarheid en voorzienbaarheid. </text:p>
          <text:p text:style-name="al"/>
          <text:p text:style-name="al">Vijfde lid </text:p>
          <text:p text:style-name="al">Dit is nieuw beleid. Er is jurisprudentie die maakt dat bij bijzondere omstandigheden de gemeente alsnog onderzoek moet doen of achteraf is vast te stellen of dit de goedkoopste adequate oplossing is. </text:p>
          <text:p text:style-name="al"/>
          <text:p text:style-name="al">
          <text:span text:style-name="nadrukvet">2.1.6. Beschermd wonen en maatschappelijke opvang door centrumgemeente </text:span>
        </text:p>
          <text:p text:style-name="al">De verordening en beleidsregels van Assen worden hiermee leidend voor toepassing door medewerkers van die gemeente voor gevallen in Meppel. Er is dan eenheid van beleid. Een wetswijziging die ervoor zorgt dat de taak beschermd wonen wordt gedecentraliseerd is op het moment van opstellen van deze verordening controversieel verklaard. Verwacht wordt een mogelijke invoering per 1 januari 2025. Vanaf dat jaar zal Meppel moeten beschikken over eigen regels. Met het oog hierop is een reservering opgenomen met de artikelen 2.1.7 en 2.18. </text:p>
          <text:p text:style-name="al"/>
          <text:p text:style-name="al">
          <text:span text:style-name="nadrukvet">2.1.9. Collectief vervoer / taxivervoer (Wmo vervoerpas) </text:span>
        </text:p>
          <text:p text:style-name="al">Eerste lid </text:p>
          <text:p text:style-name="al">Het aantal kilometers is ontleend aan de Beleidsvisie Sociaal Domein en Mobiliteit 2021 nr. 1432741/1464533 d.d. 25 maart 2021 </text:p>
          <text:p text:style-name="al"/>
          <text:p text:style-name="al">
          <text:span text:style-name="nadrukvet">2.1.10 Aanschaf en aanpassing van een aangepaste auto </text:span>
        </text:p>
          <text:p text:style-name="al">Het beleid is niet nieuw. Voor het eerst is hierover een aparte bepaling in de verordening opgenomen. Voorheen was dit onderdeel alleen opgenomen in de tarieventabel bij de verordening, maar dat is niet de juiste plek om regels te geven. Bovendien is bij deze verordening de tarieventabel als geheel komen te vervallen. </text:p>
          <text:p text:style-name="al"/>
          <text:p text:style-name="al">
          <text:span text:style-name="nadrukvet">2.1.12. Toezicht en handhavingskader Wmo2015 en Jeugdwet </text:span>
        </text:p>
          <text:p text:style-name="al">Met deze grondslag geldt het aanwijzen van een toezichthouder ook voor jeugdzaken. Anders is het alleen mogelijk om een toezichthouder wmo aan te wijzen. </text:p>
          <text:p text:style-name="al"/>
          <text:p text:style-name="al">
          <text:span text:style-name="nadrukvet">2.1.13. Normtijden huishoudelijke ondersteuning </text:span>
        </text:p>
          <text:p text:style-name="al">Het HHM normenkader is een algemeen geldend normenkader dat de Centrale Raad van beroep naast het (inmiddels verouderde) CIZ model heeft beoordeeld als een voldoende grondslag om afwegingen voor de omvang van een maatwerkvoorziening te bepalen. </text:p>
          <text:p text:style-name="al"/>
          <text:p text:style-name="al">
          <text:span text:style-name="nadrukvet">2.1.14. Eigen bijdragen </text:span>
        </text:p>
          <text:p text:style-name="al">Zesde lid </text:p>
          <text:p text:style-name="al">Op het moment van schrijven van deze verordening is de minimale en maximale eigenbijdrage per periode €19. In 2024 zal dit bedrag worden verhoogd </text:p>
          <text:p text:style-name="al">Eigen bijdragen worden gerekend over alle maatwerkvoorzieningen. Dit bestaande beleid wordt onder deze verordening voortgezet. De hoogte van de maximale eigen bijdrage per periode is wettelijk geregeld. Het maximum dat de gemeente vraagt aan eigen bijdragen is gelijk aan de totale kostprijs van de verstrekking. De kostprijs is gebaseerd op facturen van leveranciers of aannemers. </text:p>
          <text:p text:style-name="al"/>
          <text:p text:style-name="al">Bij een PGB werkt dit anders; de hoogte van het PGB is gebaseerd op offertes van leveranciers of aannemers. De maximale eigen bijdrage staat hiermee vast. De regeling voorziet er in dat het totaal van de periodieke eigen bijdragen nooit hoger wordt dan de kosten van de maatwerkvoorziening. Dit is vooral van belang bij materiele voorzieningen, aangezien bij hulp of begeleiding de kosten blijven oplopen zolang de voorziening wordt geïndiceerd. Toch is deze regeling in de meeste gevallen niet nodig, want door het wettelijke lage abonnementstarief komt men in veel gevallen niet toe aan “afbetaling” van de maatwerkvoorziening. </text:p>
          <text:p text:style-name="al"/>
          <text:p text:style-name="al">Negende lid </text:p>
          <text:p text:style-name="al">Omdat de tarieventabel voortaan vervalt is hier het tarief opgenomen inclusief de manier waarop dit bepaald wordt. </text:p>
          <text:p text:style-name="al"/>
          <text:p text:style-name="al">Dertiende lid </text:p>
          <text:p text:style-name="al">De normen voor pgb's zijn door jurisprudentie van de Centrale Raad van Beroep vastgesteld in recente uitspraken: CRVB 16-08-2023, gemeente Etten-Leur, ECLI:NL:CRVB:2023:1394 en CRvB, 16-08-2023, gemeente Gemert-Bakel, ECLI:NL:CRVB:2023:1580. Alle oude normen die opgenomen waren in de verordening zijn daardoor onverbindend geworden en moeten dus vervangen worden. </text:p>
          <text:p text:style-name="al"/>
          <text:p text:style-name="al">
          <text:span text:style-name="nadrukvet">2.1.20 Jaarlijkse waardering mantelzorgers </text:span>
        </text:p>
          <text:p text:style-name="al">Artikel 75 oud gaf het college de mogelijkheid om een regeling vast te stellen. De formulering van dat artikel was te ruim. De gemeenteraad moet in de verordening wel een omvang of een richtingskader opnemen. Daarom is in deze tekst het huidige beleid opgenomen met de mogelijkheid dat de blijk van waardering in verschillende vormen kan plaatsvinden en dat er een minimale financiële waarde aan gekoppeld is. Het genoemde bedrag van €50,00 is gebaseerd op bestaand beleid. De Adviesraad Sociaal Domein heeft geadviseerd om dit bedrag opnieuw te bepalen op, zo mogelijk, een hoger bedrag. Deze formulering stelt het college in staat om in 2024 een positieve beleidswijziging door te voeren als daar financiële ruimte voor is. Het onderzoek daarnaar kan op het moment van aanbieden van de conceptverordening nog niet uitgevoerd worden. </text:p>
          <text:p text:style-name="al"/>
          <text:p text:style-name="al">
          <text:span text:style-name="nadrukvet">2.1.21. Regels over verhouding kwaliteit en prijs van ingekochte diensten voor maatwerkvoorzieningen </text:span>
        </text:p>
          <text:p text:style-name="al">De wet vereist deze bepaling in artikel 2.6.6. Wmo2015 en artikel 5.4. van het Uitvoeringsbesluit Wmo. Ook artikel 2.6.4. Wmo2015 stelt eisen waarbij bij aanbesteding meer moet worden gelet op kwaliteit en niet uitsluitend mag worden gekeken naar de laagste prijs van diensten. </text:p>
          <text:p text:style-name="al"/>
          <text:p text:style-name="al">
          <text:span text:style-name="nadrukvet">2.1.23. Financiële tegemoetkomingen </text:span>
        </text:p>
          <text:p text:style-name="al">Hiermee wordt de gangbare praktijk voorzien van een juridische grondslag in de verordening. Omdat het gaat om een kan bepaling onstaat hiermee de ruimte voor het college om een nadere uitwerking te maken in beleidsregels. </text:p>
          <text:p text:style-name="al">Door middel van spierkracht is opgenomen, om hiermee auto’s en elektrische rolstoelen uit te sluiten, maar ruimte te geven aan verschillende soorten hulpmiddelen die de mobiliteit vergroten. Voor de grotere en duurdere hulpmiddelen, waarbij ook regelmatig onderhoud moet worden gepleegd is een financiële tegemoetkoming geen goed middel. Een Pgb is daarvoor meer geschikt, vanwege de waarborgen waarmee het trekkingsrecht bij de Sociale Verzekeringsbank is omkleed. </text:p>
          <text:p text:style-name="al"/>
          <text:p text:style-name="al">
          <text:span text:style-name="nadrukvet">2.2.2. Toegang jeugdhulp via een arts of een gecertificeerde instelling </text:span>
        </text:p>
          <text:p text:style-name="al">Vierde lid </text:p>
          <text:p text:style-name="al">De bedoeling hiervan is dat men dan via de gemeente een besluit kan vragen waartegen bezwaar kan worden gemaakt. De verwijzers reiken zo’n beschikking niet uit. Dat doet alleen het college. </text:p>
          <text:p text:style-name="al"/>
          <text:p text:style-name="al">
          <text:span text:style-name="nadrukvet">2.2.5. Inzet Jeugdhulp </text:span>
        </text:p>
          <text:p text:style-name="al">Vierde lid </text:p>
          <text:p text:style-name="al">Met dit lid wordt beoogd vorm te geven aan de zorgplicht van het college voor een goede overgang van jeugdhulp naar maatschappelijke ondersteuning. De inzet is dan dat jeugdhulp zoveel mogelijk leidt tot zelfredzaamheid voor het 18<text:span text:style-name="sup">e</text:span> levensjaar zodat de inzet van maatschappelijke ondersteuning minimaal of niet nodig is. Jeugdhulp is immers meer specifieke hulp gezien de leeftijd en de ontwikkeling van de persoon van de inwoner dan maatschappelijke ondersteuning. Deze bepaling laat onverlet de mogelijkheid van het inzetten van verlengde jeugdhulp, maar geeft aan dat de prioriteit zoveel mogelijk moet liggen op het bereiken van doelen voor het einde van het 18<text:span text:style-name="sup">e</text:span> levensjaar. </text:p>
          <text:p text:style-name="al"/>
          <text:p text:style-name="al">
          <text:span text:style-name="nadrukvet">2.3.1.Opleggen van een maatregel bij niet geüniformeerde verplichtingen </text:span>
        </text:p>
          <text:p text:style-name="al">Tweede lid </text:p>
          <text:p text:style-name="al">Er is naar aanleiding van vele jurisprudentie over het evenredigheidsbeginsel, die is ontstaan door de zelfreflectie van de Raad van State over haar rechtspraak in Toeslagenzaken, toegevoegd dat moet worden gelet op onevenredigheid van de nadelen van de maatregel voor de inwoner met het behalen van het doel waarvoor een maatregel werd opgelegd. Die nadelen mogen niet zo groot zijn dat de inwoner in ernstige (financiële) problemen komt. Het doel van de prikkel die met de maatregel is beoogd wordt dan voorbijgeschoten, en er is meer hulp nodig. Dat is niet gewenst. </text:p>
          <text:p text:style-name="al"/>
          <text:p text:style-name="al">
          <text:span text:style-name="nadrukvet">Artikel 2.3.8.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 Wanneer belanghebbende tot inkeer komt, wordt de verlaging stopgezet en ontvangt belanghebbende weer de volledige uitkering (artikel 18, elfde lid, van de PW). Het gaat hier om een facultatieve bepaling. </text:p>
          <text:p text:style-name="al"/>
          <text:p text:style-name="al">
          <text:span text:style-name="nadrukvet">2.3.21. Terugvordering van ten onrechte verstrekte uitkeringen </text:span>
        </text:p>
          <text:p text:style-name="al">Deze regeling vervangt artikel 11 oud. Artikel 11 oud was een uitleg van wettelijke mogelijkheden. Hier wordt als uitgangspunt bepaald dat het college in principe altijd ten onrechte verstrekte bijstand terugvordert, wat daar ook de reden voor is. Bij een wettelijke bevoegdheid kan dan naar de bestaande beleidsregels gekeken worden. Het is dus een verbetering van de weergave van bestaand beleid. </text:p>
          <text:p text:style-name="al"/>
          <text:p text:style-name="al">
          <text:span text:style-name="nadrukvet">2.4.3. Hoogte individuele inkomenstoeslag </text:span>
        </text:p>
          <text:p text:style-name="al">Artikel 8 Pw bepaalt dat bij verordening regels moeten worden gesteld over het verlenen van een individuele inkomenstoeslag en ook hoe hoog deze moet zijn. Omdat deze verordening geen tarieventabel meer kent is de hoogte van de inkomenstoeslag opgenomen in de tekst van de verordening. </text:p>
          <text:p text:style-name="al"/>
          <text:p text:style-name="al">
          <text:span text:style-name="nadrukvet">2.5.1. Het opdragen van een tegenprestatie </text:span>
        </text:p>
          <text:p text:style-name="al">Het tweede lid van artikel 87 oud is geschrapt. Het betrof een opdracht van de gemeenteraad aan het college om beleidsregels vast te stellen. Het opstellen van beleidsregels is echter een discretionaire bevoegdheid van het college. De gemeenteraad kan het gebruikmaken daarvan niet bij verordening afdwingen. Met het vervallen van dit artikellid komt er overigens geen wijziging in de bestaande beleidsregels over dit onderwerp. </text:p>
          <text:p text:style-name="al"/>
          <text:p text:style-name="al">
          <text:span text:style-name="nadrukvet">2.5.</text:span>
          <text:span text:style-name="nadrukvet">3.</text:span>
          <text:span text:style-name="nadrukvet">Voorzieningen gericht op re-integratie en arbeidsinschakeling (PW/IOAWIOAZ) </text:span>
        </text:p>
          <text:p text:style-name="al">Adequate voorziening en afstemming </text:p>
          <text:p text:style-name="al">Lid een regelt het uitgangspunt dat het college, afgestemd op de situatie van de persoon, de adequaat goedkoopst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twee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text:p>
          <text:p text:style-name="al"/>
          <text:p text:style-name="al">
          <text:span text:style-name="nadrukvet">2.5.4. Algemene bepalingen over voorzieningen gericht op arbeidsinschakeling </text:span>
        </text:p>
          <text:p text:style-name="al">Beëindigingsgronden </text:p>
          <text:p text:style-name="al">Het college kan een voorziening beëindige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 </text:p>
          <text:p text:style-name="al"/>
          <text:p text:style-name="al">
          <text:span text:style-name="nadrukvet">2.5.5. Vormen van ondersteuning tot arbeidsinschakeling </text:span>
        </text:p>
          <text:p text:style-name="al">De PW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Een voorziening is mogelijk bij organisaties met of zonder winstoogmerk. </text:p>
          <text:p text:style-name="al"/>
          <text:p text:style-name="al">
          <text:span text:style-name="nadrukvet">2.5.6. Sociale activering </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Sociale activering: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Doel: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Duur: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2.5.7. Scholing </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Startkwalificatie: een havo of vwo-diploma of een diploma van het mbo, niveau 2.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Scholing bij een participatieplaats: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2.5.9. van deze verordening over de voorziening participatieplaatsen. </text:p>
          <text:p text:style-name="al"/>
          <text:p text:style-name="al">
          <text:span text:style-name="nadrukvet">2.5.8. Werkervaringsplaats en proefplaatsing </text:span>
        </text:p>
          <text:p text:style-name="al">Bij een werkervaringplaats,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Deze voorziening is gericht op het opdoen van werkervaring en het uitbreiden van kennis. De Hoge Raad heeft bepaald dat bij werkervaringsplaatsen weliswaar sprake is van het persoonlijk verrichten van arbeid, maar dat dit overwegen gericht is op het uitbreiden van de kennis en ervaring van de werknemer. Daarnaast is er bij deze voorziening in de regel geen sprake van beloning. Er kan wel een onkostenvergoeding worden gegeven, als er daadwerkelijk sprake is van een vergoeding van gemaakte kosten. Deze worden niet verrekend met de uitkering. </text:p>
          <text:p text:style-name="al"/>
          <text:p text:style-name="al">Verdringing </text:p>
          <text:p text:style-name="al">Zie de Handreiking Verdringing voorkomen bij het bevorderen van arbeidsparticipatie van Divosa.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Vierde lid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2.5.8 lid 4 geeft hier invulling aan. Het na een proefplaats inzetten van een dienstverband met een forfaitaire loonkostensubsidie als bedoeld in artikel 10d lid 5 PW is onwenselijk. Partijen in de (landelijke) Werkkamer hebben zich in die zin ook expliciet uitgesproken. </text:p>
          <text:p text:style-name="al"/>
          <text:p text:style-name="al">
          <text:span text:style-name="nadrukvet">2.5.9. Participatieplaats </text:span>
        </text:p>
          <text:p text:style-name="al">Een participatieplaats is bedoeld voor personen met een grotere afstand tot de arbeidsmarkt.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De persoon die werkzaamheden verricht op een participatieplaats heeft recht op een premie voor het eerst na zes maanden en vervolgens iedere zes maanden na aanvang van de additionele werkzaamheden (artikel 10a, zesde lid PW). Voorwaarde is dat de persoon naar het oordeel van het college voldoende heeft meegewerkt aan het vergroten van zijn kansen op de arbeidsmarkt. </text:p>
          <text:p text:style-name="al"/>
          <text:p text:style-name="al">Derde lid </text:p>
          <text:p text:style-name="al">In de oude tekst stond hier verlenging met 2 jaar in 1 keer. Dat mag niet volgens de wet. Je mag nog wel 2 keer telkens voor 1 jaar verlengen. Daarom is hier een tekstcorrectie doorgevoerd. </text:p>
          <text:p text:style-name="al"/>
          <text:p text:style-name="al">Vierde lid </text:p>
          <text:p text:style-name="al">De hoogte van de premie moet in de verordening vastgelegd worden (artikel 8a, eerste lid, onderdeel d, PW). In plaats van een bedrag is er in de arbeidsmarktregio Zwolle voor gekozen om te kiezen voor een percentage, zodat dit automatisch mee wijzigt met de gekozen norm van een uitkering. Hiermee is het bedrag tevens geharmoniseerd in de arbeidsmarktregio Zwolle. Voor de persoon die voor 1-1-2024 een premie toegekend heeft gekregen, geldt een overgangsrecht. De persoon ontvangt de reeds toegekende premie. De premie wordt vrijgelaten op grond van artikel 31, tweede lid, onderdeel j, PW. In verband hiermee is de hoogte van de premie begrensd door het in de vrijlatingsbepaling genoemde bedrag. Daarnaast moet bij het bepalen van de hoogte van de premie ook de risico's van de armoedeval worden betrokken. Er is gekozen voor een premie per 6 maanden van maximaal 10% van de gehuwdennorm van artikel 21 onderdeel b PW op basis van fulltime dienstverband. Bij een parttime dienstverband is dat naar rato van het aantal gewerkte uren. De gehuwdennorm van 1 januari van het betreffende kalenderjaar is van toepassing. De procentuele berekening wordt afgerond op hele euro’s.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2.5.10. Participatievoorziening beschut werk </text:span>
        </text:p>
          <text:p text:style-name="al">Algemee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text:p>
          <text:p text:style-name="al"/>
          <text:p text:style-name="al">De gemeenteraad is, gelet op artikel 10b, zevende lid PW, verplicht om bij verordening in elk geval vast te stellen: </text:p>
          <text:list text:style-name="id1-3-2-4-549">
            <text:list-item text:style-override="id1-3-2-4-549-1">
              <text:number>•</text:number>
              <text:p text:style-name="al">welke voorzieningen gericht op arbeidsinschakeling worden aangeboden om adequaat functioneren op een beschutte werkplek mogelijk te maken, </text:p>
            </text:list-item>
            <text:list-item text:style-override="id1-3-2-4-549-2">
              <text:number>•</text:number>
              <text:p text:style-name="al">welke voorzieningen worden aangeboden tot het moment dat de dienstbetrekking aanvangt. </text:p>
            </text:list-item>
          </text:list>
          <text:p text:style-name="al">Eerste lid </text:p>
          <text:p text:style-name="al">In dit artikel is tot uitdrukking gebracht dat aanspraak bestaat op de genoemde ondersteunende voorzieningen (op de arbeidsinschakeling). Daarmee wordt uitvoering gegeven aan artikel 10b, zevende lid, van de Participatiewet. </text:p>
          <text:p text:style-name="al">Tweede lid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vierde lid. Welke (combinatie van) voorziening(en) in een concreet geval ingezet wordt zal gezien het maatwerkkarakter van dat geval afhangen. </text:p>
          <text:p text:style-name="al">Dergelijke voorzieningen kunnen op grond van andere regelingen, zoals de Wet maatschappelijke ondersteuning 2015 of de Wet gemeentelijke schuldhulpverlening, worden verstrekt en bijdragen aan een geslaagde plaatsing. </text:p>
          <text:p text:style-name="al"/>
          <text:p text:style-name="al">Vierde lid </text:p>
          <text:p text:style-name="al">Tevens kan bij verordening worden geregeld dat een hoger aantal te realiseren dienst -betrekkingen wordt vastgesteld dan op grond van de ministeriële regeling is bepaald (artikel 10b, vijfde lid, PW ). Hiervoor volgen we lid twee en krijgen beschutwerkers die verhuizen naar Meppel en reeds een beschutwerkplek hebben voorrang </text:p>
          <text:p text:style-name="al"/>
          <text:p text:style-name="al">
          <text:span text:style-name="nadrukvet">2.5.11. Detacheringsbaan </text:span>
        </text:p>
          <text:p text:style-name="al">De Participatiewet biedt de mogelijkheid personen uit de doelgroep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persoon een dienstverband krijgt aangeboden door een derde, de werkgever. Die derde kan bijvoorbeeld een detacheringsbureau zijn. </text:p>
          <text:p text:style-name="al">Er moeten schriftelijke afspraken worden gemaakt. </text:p>
          <text:list text:style-name="id1-3-2-4-562">
            <text:list-item text:style-override="id1-3-2-4-562-1">
              <text:number>1.</text:number>
              <text:p text:style-name="al">Tussen het inlenende bedrijf en de werkgever. Hierin worden zaken geregeld als de verhouding tot de werkgever, de hoogte van de inleenvergoeding en de wijze waarop begeleiding wordt vormgegeven. </text:p>
            </text:list-item>
            <text:list-item text:style-override="id1-3-2-4-562-2">
              <text:number>2.</text:number>
              <text:p text:style-name="al">Tussen werknemer en inlener. Hierin worden afspraken gemaakt over werktijden, verlof en de inhoud van het werk. </text:p>
            </text:list-item>
          </text:list>
          <text:p text:style-name="al">Verdringing </text:p>
          <text:p text:style-name="al">Zie de Handreiking Verdringing voorkomen bij het bevorderen van arbeidsparticipatie van Divosa.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
          <text:span text:style-name="nadrukvet">2.5.12. Ondersteuning bij leer-werktraject </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PW. Voor de conclusie dat een jongere uit 's Rijks kas bekostigd onderwijs kan volgen is vereist dat de jongere uit 's Rijks kas bekostigd onderwijs volgt of daarvoor in aanmerking komt [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W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
          <text:span text:style-name="nadrukvet">2.5.13 Persoonlijke ondersteuning </text:span>
        </text:p>
          <text:p text:style-name="al">Het gaat hier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
          <text:span text:style-name="nadrukvet">2.5.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2.5.3 en 2.5.4 opgenomen algemene voorwaarden om in aanmerking te komen voor een re-integratievoorziening. Deze voorwaarden dragen bij aan een evenwichtige verdeling van de beschikbare voorzieningen over de doelgroep, zoals bedoeld in artikel 8a lid 2, onderdeel a PW. </text:p>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
          <text:span text:style-name="nadrukvet">2.5.15. Aanvraagprocedure persoonlijke ondersteuning bij werk en overige voorzieningen </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
          <text:span text:style-name="nadrukvet">2.5.17. Jobcoaching e.v. </text:span>
        </text:p>
          <text:p text:style-name="al">De bepalingen over jobcoaching zijn aangepast aan de afspraken die het college in de arbeidsmarktregio heeft gemaakt. </text:p>
          <text:p text:style-name="al">Persoonlijke ondersteuning bij werk omvat zowel jobcoaching als interne werkbegeleiding. Deze twee vormen van persoonlijke ondersteuning worden beide benoemd. Het eerste, tweede en derde lid geven aan op welke wijze het college zorgdraagt voor het verstrekken van persoonlijke ondersteuning aan de doelgroep in natura en in de vorm van een subsidie (artikel 8a, tweede lid, onder e, sub 1, PW). De gemeente kan een eigen jobcoach inzetten, of een jobcoach inhuren en die aan een werkgever toekennen. Ook is mogelijk dat een werkgever zelf een eigen jobcoach in dienst heeft (interne jobcoach) of een jobcoach inhuurt (externe jobcoach). </text:p>
          <text:p text:style-name="al"/>
          <text:p text:style-name="al">Het vi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2.5.19. Kwaliteit en inzet bij jobcoaching </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 Om te controleren of de jobcoach aan deze voorwaarden voldoet kun je vragen om een registratie in het Register Loopbaancoach (voormalig Noloc Jobcoach) of het NVS-Beroepenregister voor jobcoaches en/of bewijs dat de persoon is werkzaam bij een organisatie die een Blik op werk of Oval Keurmerk heeft of een jobcoach erkenning heeft van het UWV. Naast devoorwaarden is het wenselijk als de jobcoach ervaring heft op het gebied van jobcoaching én kennis heeft van de specifieke doelgroep met een arbeidsbeperking, regionale arbeidsmarkt (ontwikkelingen) en de regionale sociale kaart. Daarnaast mag je verwachten dat de jobcoach er voor zorgt dat zijn kennis en vaardigheden actueel blijven en hij investeert in na- en bijscholing. </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
          <text:p text:style-name="al">
          <text:span text:style-name="nadrukvet">2.5.20. Subsidievoorwaarden voor jobcoaching </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 </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arbij is als eis opgenomen dat het door het college vastgestelde tarief toereikend moet zijn om jobcoaching in te kopen. Dit betekent dat het college moet onderzoeken in de markt wat een toereikend tarief is. Door aan te sluiten bij de tarieven van het UWV gaan we hiervan uit. <text:span text:style-name="nadrukcur">Voor (externe) jobcoaching wordt een maximaal uurtarief gehanteerd excl. BTW en incl. rapportage en reiskosten. Reiskosten en reisuren zijn verwerkt in de maximale uurtarieven. Deze kunnen dus niet apart gefactureerd worden. Zie Externe jobcoaching | UWV | Particulieren. </text:span></text:p>
          <text:p text:style-name="al"/>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2.5.21. Interne werkbegeleiding </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 </text:p>
          <text:p text:style-name="al"/>
          <text:p text:style-name="al">
          <text:span text:style-name="nadrukvet">2.5.22. Specifieke voorwaarden toekenning vervoersvoorziening </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21. regelt, in aanvulling op de artikelen 2.5.3. t/m 2.5.5. en 2.5.14.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de toelichting op artikel 2.5.3. de adequaat goedkoopste oplossing het uitgangspunt. </text:p>
          <text:p text:style-name="al">Het bedrag dat de werknemer voor vervoer ontvangt van de werkgever, bijv. een reiskostenvergoeding op grond van de arbeidsovereenkomst of CAO, wordt door het college in mindering gebracht (lid 4). </text:p>
          <text:p text:style-name="al"/>
          <text:p text:style-name="al">Voorbeelden van vervoersvoorzieningen zijn: </text:p>
          <text:list text:style-name="id1-3-2-4-617">
            <text:list-item text:style-override="id1-3-2-4-617-1">
              <text:number>-</text:number>
              <text:p text:style-name="al">aangepaste fiets </text:p>
            </text:list-item>
            <text:list-item text:style-override="id1-3-2-4-617-2">
              <text:number>-</text:number>
              <text:p text:style-name="al">bruikleen-auto </text:p>
            </text:list-item>
            <text:list-item text:style-override="id1-3-2-4-617-3">
              <text:number>-</text:number>
              <text:p text:style-name="al">kilometervergoeding </text:p>
            </text:list-item>
            <text:list-item text:style-override="id1-3-2-4-617-4">
              <text:number>-</text:number>
              <text:p text:style-name="al">rolstoeltaxi </text:p>
            </text:list-item>
            <text:list-item text:style-override="id1-3-2-4-617-5">
              <text:number>-</text:number>
              <text:p text:style-name="al">begeleidingskosten </text:p>
            </text:list-item>
          </text:list>
          <text:p text:style-name="al">
          <text:span text:style-name="nadrukvet">2.5.23. Specifieke voorwaarden meeneembare voorzieningen </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toelichting) van de artikelen 2.5.3. t/m 2.5.5. en 2.5.14. </text:p>
          <text:p text:style-name="al"/>
          <text:p text:style-name="al">
          <text:span text:style-name="nadrukvet">2.5.25. Indienstnemingssubsidie personen behorend tot de doelgroep </text:span>
        </text:p>
          <text:p text:style-name="al"> Een indienstnemingssubsidie als vorm van gesubsidieerde arbeid kan als één van de voorzieningen worden ingezet om de arbeidsinschakeling te bevorderen voor zover dit gezien de afstand tot de arbeidsmarkt van de persoon passend is. Bij de indienstnemingssubsidie is sprake van compensatie voor het feit dat voor een persoon ten minste het wettelijk minimumloon moet worden betaald, terwijl de werkgever een persoon (nog) niet ten volle kan inzetten. Zo kan het college een subsidie aan de werkgever verstrekken om tijdelijk het verschil in arbeidsproductiviteit te compenseren en zo de re-integratie van de bijstandsgerechtigde te bewerkstelligen. De indienstnemingssubsidie moet worden onderscheiden van de loonkostensubsidie zoals bedoeld in de artikelen 10c en 10d PW. De laatstgenoemde loonkostensubsidie is geïntroduceerd in de PW door de Invoeringswet Participatiewet en is specifiek bedoeld voor personen met een arbeidsbeperking. De in dit artikel opgenomen indienstnemingssubsidie is niet noodzakelijk gericht op personen met een arbeidsbeperking, maar ondersteunt personen waarbij dat gezien hun afstand tot de arbeidsmarkt door het college noodzakelijk wordt geacht </text:p>
          <text:p text:style-name="al">Het gaat hier dus niet om de loonkostensubsidie die verstrekt kan worden aan personen als bedoeld in artikel 7, eerste lid, onderdeel a, PW van wie is vastgesteld dat zij met voltijdse arbeid niet in staat zijn tot het verdienen van een wettelijk minimumloon, doch wel mogelijkheden tot arbeidsparticipatie hebben (artikel 6, eerste lid, onderdeel e, PW. </text:p>
          <text:p text:style-name="al">Gelet op het tweede artikel in deze verordening heeft het college de opdracht om de doelgroep voor de indienstnemingssubsidie nader in te vullen. Daarnaast is het college gehouden om ten aanzien van het tweede lid beleid te ontwikkelen om concurrentievervalsing en verdringing op de arbeidsmarkt te voorkomen. </text:p>
          <text:p text:style-name="al"/>
          <text:p text:style-name="al">
          <text:span text:style-name="nadrukvet">2.5.28. Vaststelling loonwaarde </text:span>
        </text:p>
          <text:p text:style-name="al">Vanaf 1 juli 2021 is er nog maar één methode om de loonwaarde te bepalen van mensen met een arbeidsbeperking. Vanaf dan werken alle aanbieders met dezelfde uniforme loonwaardemethode. Vanaf deze datum mogen alleen gecertificeerde loonwaardedeskundigen de loonwaardebepalingen uitvoeren. </text:p>
          <text:p text:style-name="al"/>
          <text:p text:style-name="al">Blik op Werk bewaakt de uniforme loonwaardemethodiek binnen de private sector en zorgt dat de markt toegankelijk is voor nieuwe aanbieders. Blik op Werk monitort de uitvoering van de loonwaardebepaling, de opleiding en het examenproces van opleidingsorganisaties en de loonwaarde-instrumenten. </text:p>
          <text:p text:style-name="al"/>
          <text:p text:style-name="al">
          <text:span text:style-name="nadrukvet">Artikelsgewijs hoofdstuk 3 Leerlingenvervoer </text:span>
        </text:p>
          <text:p text:style-name="al"/>
          <text:p text:style-name="al">Enkel die bepalingen die verdere toelichting behoeven, worden hieronder nader behandeld. </text:p>
          <text:p text:style-name="al"/>
          <text:p text:style-name="al">
          <text:span text:style-name="nadrukvet">1.5. Definities leerlingenvervoer </text:span>
        </text:p>
          <text:p text:style-name="al">
          <text:span text:style-name="nadrukcur">Afstand </text:span>
        </text:p>
          <text:p text:style-name="al">De afstand dient consequent te worden gemeten. Er wordt voor elke afstand eenzelfde, professionele routeplanner gehanteerd. Het verdient aanbeveling de ouders bij de aanvraag te informeren over de wijze waarop de afstand wordt gemeten. Gemeente Meppel neemt de routeberekening volgens de ANWB routeplanner als uitgangspunt.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it hoofdstuk. </text:p>
          <text:p text:style-name="al"/>
          <text:p text:style-name="al">Wanneer een leerling, ondanks zijn handicap wél zelf kan reizen met het openbaar vervoer, is deze in de zin van dit hoofdstuk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Inkomen </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it hoofdstuk.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Ontwikkelingsperspectief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
          <text:span text:style-name="nadrukcur">Ouders </text:span>
        </text:p>
          <text:p text:style-name="al">De omschrijving volgt de begripsbepalingen van de WPO en de WEC. </text:p>
          <text:p text:style-name="al">Ook pleegouders zijn aan te merken als verzorgers en vallen daarmee onder het begrip ‘ouders’. </text:p>
          <text:p text:style-name="al"/>
          <text:p text:style-name="al">
          <text:span text:style-name="nadrukcur">Reistijd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3.1.17,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 </text:span>
        </text:p>
          <text:p text:style-name="al">
          <text:span text:style-name="nadrukcur">Onder 1°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
          <text:span text:style-name="nadrukcur">Onder 2° </text:span>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
          <text:p text:style-name="al">Instellingen behorend tot cluster 1 en cluster 2 behoren niet tot het samenwerkingsverband. </text:p>
          <text:p text:style-name="al"/>
          <text:p text:style-name="al">
          <text:span text:style-name="nadrukcur">School </text:span>
        </text:p>
          <text:p text:style-name="al">
          <text:span text:style-name="nadrukcur">Onder 1° </text:span>
        </text:p>
          <text:p text:style-name="al">In de WPO gaat het om basisscholen en scholen voor speciaal basisonderwijs. </text:p>
          <text:p text:style-name="al"/>
          <text:p text:style-name="al">
          <text:span text:style-name="nadrukcur">Onder 2° </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
          <text:p text:style-name="al">
          <text:span text:style-name="nadrukcur">Onder 3° </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p>
          <text:p text:style-name="al"/>
          <text:p text:style-name="al">
          <text:span text:style-name="nadrukcur">Toegankelijke school </text:span>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2020 kent een dergelijke bepaling: het samenwerkingsverband voortgezet onderwijs beoordeelt of een leerling toelaatbaar is tot het voortgezet speciaal onderwijs (artikel 2.47, zevende lid, van de WVO2020). Ook hier geldt dat het samenwerkingsverband zich daarbij laat adviseren door deskundigen. </text:p>
          <text:p text:style-name="al"/>
          <text:p text:style-name="al">Vooralsnog bepaalt de regionale verwijzingscommissie de toelaatbaarheid tot het praktijkonderwijs (artikel 2.30 van de WVO2020) en beslist of een leerling op leerwegondersteunend onderwijs is aangewezen.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text:span text:style-name="nadrukcur">Vervoer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
          <text:span text:style-name="nadrukcur">Vervoersvoorziening </text:span>
        </text:p>
          <text:p text:style-name="al">De wet bepaalt dat de gemeenten het vervoer zelf kunnen verzorgen, dan wel doen verzorgen. In de begripsbepaling ‘vervoersvoorziening’ is dit nader uitgewerkt. </text:p>
          <text:p text:style-name="al"/>
          <text:p text:style-name="al">
          <text:span text:style-name="nadrukcur">Woning </text:span>
        </text:p>
          <text:p text:style-name="al">Onder ‘woning’ wordt verstaan: de plaats waar de leerling structureel en feitelijk verblijft. Hierbij is het niet relevant in welke gemeente de ouders en/of het kind staan ingeschreven. </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3.1.1. Doelstelling </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3.1.2. Aanvraagprocedure </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p text:style-name="al">
          <text:span text:style-name="nadrukcur">Tweede lid </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1.2., vierde lid, is daarom bepaald dat het college binnen acht weken na ontvangst van alle benodigde gegevens een beslissing neemt. </text:p>
          <text:p text:style-name="al"/>
          <text:p text:style-name="al">
          <text:span text:style-name="nadrukcur">D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it hoofdstuk is gekozen voor de wettelijk toegestane beslistermijn van acht weken. </text:p>
          <text:p text:style-name="al"/>
          <text:p text:style-name="al">
          <text:span text:style-name="nadrukcur">Vijfde lid </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1.2. zijn opgenomen zijn inclusief de tijd die het college nodig heeft om een genomen beschikking aan de aanvragers bekend te maken. </text:p>
          <text:p text:style-name="al"/>
          <text:p text:style-name="al">
          <text:span text:style-name="nadrukcur">Bezwaar en beroep </text:span>
        </text:p>
          <text:p text:style-name="al">Er kan bezwaar gemaakt worden tegen een besluit van de gemeente, tegen het feit, dat de gemeente te laat beslist en tegen het verdagen van een besluit. Dit moet wel op tijd worden ingediend, namelijk binnen zes weken. </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Zesde lid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Datum van aanvraag voor het nieuwe schooljaar </text:p>
          <text:p text:style-name="al">In dit hoofdstuk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De gemeente kan bij de voorlichting de ouders uiteraard wijzen op het belang van het indienen van een aanvraag zodra bekend is welke school de leerling gaat bezoeken. </text:p>
          <text:p text:style-name="al"/>
          <text:p text:style-name="al">
          <text:span text:style-name="nadrukvet">3.1.3. Gesprek over zelfstandigheid en zelfredzaamheid bij de aanvraag </text:span>
        </text:p>
          <text:p text:style-name="al">Eerste tot en met vierde lid </text:p>
          <text:p text:style-name="al">Om ouders te informeren over het leerlingenvervoer is het aan te bevelen een gesprek met de aanvrager(s) te voeren, om: </text:p>
          <text:list text:style-name="id1-3-2-4-791">
            <text:list-item text:style-override="id1-3-2-4-791-1">
              <text:number>•</text:number>
              <text:p text:style-name="al">verwachtingen aangaande het leerlingenvervoer voor de eventuele komende jaren te managen; </text:p>
            </text:list-item>
            <text:list-item text:style-override="id1-3-2-4-791-2">
              <text:number>•</text:number>
              <text:p text:style-name="al">de aanvraag goed te kunnen beoordelen; </text:p>
            </text:list-item>
            <text:list-item text:style-override="id1-3-2-4-791-3">
              <text:number>•</text:number>
              <text:p text:style-name="al">te onderzoeken wat de vervoersmogelijkheden van de leerling zijn. </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 </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3e lid).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 </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 </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Advies van deskundige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worden gegeven door: </text:p>
          <text:list text:style-name="id1-3-2-4-818">
            <text:list-item text:style-override="id1-3-2-4-818-1">
              <text:number>•</text:number>
              <text:p text:style-name="al">een pedagogisch deskundige; </text:p>
            </text:list-item>
            <text:list-item text:style-override="id1-3-2-4-818-2">
              <text:number>•</text:number>
              <text:p text:style-name="al">de commissie voor de begeleiding, ingesteld door een of meer scholen voor (voortgezet) speciaal onderwijs van cluster 3 en cluster 4; </text:p>
              <text:p text:style-name="al">de commissie van onderzoek, ingesteld door een of meer instellingen van cluster 1 en cluster 2; </text:p>
              <text:p text:style-name="al">de ambulante begeleider van de leerling; </text:p>
              <text:p text:style-name="al">de directeur van de school; </text:p>
              <text:p text:style-name="al">het samenwerkingsverband; </text:p>
            </text:list-item>
            <text:list-item text:style-override="id1-3-2-4-818-3">
              <text:number>•</text:number>
              <text:p text:style-name="al">de jeugdgezondheidsdienst; </text:p>
            </text:list-item>
            <text:list-item text:style-override="id1-3-2-4-818-4">
              <text:number>•</text:number>
              <text:p text:style-name="al">de geneeskundige dienst; </text:p>
            </text:list-item>
            <text:list-item text:style-override="id1-3-2-4-818-5">
              <text:number>•</text:number>
              <text:p text:style-name="al">een sociaal-medische adviesdienst; </text:p>
            </text:list-item>
            <text:list-item text:style-override="id1-3-2-4-818-6">
              <text:number>•</text:number>
              <text:p text:style-name="al">een medicus gespecialiseerd in de betreffende handicap; </text:p>
            </text:list-item>
            <text:list-item text:style-override="id1-3-2-4-818-7">
              <text:number>•</text:number>
              <text:p text:style-name="al">een orthopedagoog; </text:p>
            </text:list-item>
            <text:list-item text:style-override="id1-3-2-4-818-8">
              <text:number>•</text:number>
              <text:p text:style-name="al">kinderpsycholoog, e.a. </text:p>
            </text:list-item>
          </text:list>
          <text:p text:style-name="al">Om een zo objectief mogelijk advies te verkrijgen is het van belang gerichte vragen te stellen en te verzoeken de antwoorden te motiveren. </text:p>
          <text:p text:style-name="al"/>
          <text:p text:style-name="al">
          <text:span text:style-name="nadrukvet">3.1.4. Algemene voorwaarden voor toekenning van de vervoersvoorziening </text:span>
        </text:p>
          <text:p text:style-name="al">
          <text:span text:style-name="nadrukcur">Eerste lid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3.1.4.,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3.1.21. en 3.1.22.).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 </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 </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
          <text:p text:style-name="al">
          <text:span text:style-name="nadrukcur">Vierde lid </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 </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3.1.5.). </text:p>
          <text:p text:style-name="al"/>
          <text:p text:style-name="al">Tevens dient het college, wanneer er bekostiging plaatsvindt, de wijze en het tijdstip van uitbetaling te bepalen. Zo zal moeten worden bepaald of: </text:p>
          <text:list text:style-name="id1-3-2-4-845">
            <text:list-item text:style-override="id1-3-2-4-845-1">
              <text:number>•</text:number>
              <text:p text:style-name="al">de bekostiging per maand, kwartaal, of halfjaar geschiedt; </text:p>
            </text:list-item>
            <text:list-item text:style-override="id1-3-2-4-845-2">
              <text:number>•</text:number>
              <text:p text:style-name="al">de bekostiging in de vorm van een voorfinanciering of op declaratiebasis, dan wel via een vast termijnbedrag achteraf geschiedt. </text:p>
            </text:list-item>
          </text:list>
          <text:p text:style-name="al">De praktijk laat ten aanzien van de wijze en het tijdstip van betaling veel verschillende varianten zien. Afhankelijk van de lokale gewoonte of de lokale wensen kan hieraan invulling worden gegeven. </text:p>
          <text:p text:style-name="al"/>
          <text:p text:style-name="al">
          <text:span text:style-name="nadrukcur">Zesde lid </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3.1.3, vijfde lid. </text:p>
          <text:p text:style-name="al"/>
          <text:p text:style-name="al">
          <text:span text:style-name="nadrukcur">Zevende lid </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3.1.5. Herziening, opschorting, intrekking of terugvordering van de vervoersvoorziening </text:span>
        </text:p>
          <text:p text:style-name="al">
          <text:span text:style-name="nadrukcur">Eerste lid </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 </text:p>
          <text:list text:style-name="id1-3-2-4-859">
            <text:list-item text:style-override="id1-3-2-4-859-1">
              <text:number>•</text:number>
              <text:p text:style-name="al">wijziging in het woonadres van de leerling, bijvoorbeeld door verhuizing; </text:p>
            </text:list-item>
            <text:list-item text:style-override="id1-3-2-4-859-2">
              <text:number>•</text:number>
              <text:p text:style-name="al">verandering van school (bijvoorbeeld van speciaal onderwijs naar voortgezet speciaal onderwijs); </text:p>
            </text:list-item>
            <text:list-item text:style-override="id1-3-2-4-859-3">
              <text:number>•</text:number>
              <text:p text:style-name="al">wijziging van het adres van de school; </text:p>
            </text:list-item>
            <text:list-item text:style-override="id1-3-2-4-859-4">
              <text:number>•</text:number>
              <text:p text:style-name="al">wijziging van de schooltijden; </text:p>
            </text:list-item>
            <text:list-item text:style-override="id1-3-2-4-859-5">
              <text:number>•</text:number>
              <text:p text:style-name="al">verandering van de reistijd, bijvoorbeeld door een wijziging in het openbaar vervoer; </text:p>
            </text:list-item>
            <text:list-item text:style-override="id1-3-2-4-859-6">
              <text:number>•</text:number>
              <text:p text:style-name="al">wijziging in de gezinssituatie, in verband met het al dan niet kunnen begeleiden van leerlingen. </text:p>
            </text:list-item>
          </text:list>
          <text:p text:style-name="al">
          <text:span text:style-name="nadrukcur">Tweede lid </text:span>
        </text:p>
          <text:p text:style-name="al">Als de wijziging daartoe aanleiding geeft trekt het college de verstrekte vervoersvoorziening in, en kent het college al dan niet opnieuw een vervoersvoorziening toe (artikel 3.1.5., tweede lid). </text:p>
          <text:p text:style-name="al"/>
          <text:p text:style-name="al">Van ouders van leerlingen die een school voor basisonderwijs of een speciale school voor basisonderwijs bezoeken kan in bepaalde gevallen, afhankelijk van het inkomen, een bijdrage worden gevraagd (zie de artikelen 3.1.21 en 3.1.22.).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Derde, vierde en zesde lid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 </text:p>
          <text:p text:style-name="al"/>
          <text:p text:style-name="al">
          <text:span text:style-name="nadrukcur">Vijfde lid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Het beoordelen van een aanvraag leerlingenvervoer valt uiteen in twee vragen. In eerste instantie zal beoordeeld moeten worden of er recht is op een vergoeding . In tweede instantie wordt onderzocht wat passend vervoer is voor de leerling. </text:p>
          <text:p text:style-name="al"/>
          <text:p text:style-name="al">In deze beoordelingsfase wordt beoordeeld of voldaan wordt aan de criteria die het college hanteert al dan niet recht te krijgen op een vergoeding leerlingenvervoer, ongeacht het type vervoersvoorziening. </text:p>
          <text:p text:style-name="al"/>
          <text:p text:style-name="al">Eerst nadat is vastgesteld dat aanspraak bestaat op een vervoersvoorziening volgt de onderzoeksfase, waarin de aard en omvang van de vervoersvoorziening die kan worden toegekend wordt beschreven. </text:p>
          <text:p text:style-name="al"/>
          <text:p text:style-name="al">
          <text:span text:style-name="nadrukvet">3.1.6. Vervoersvoorziening naar de dichtstbijzijnde toegankelijke school </text:span>
        </text:p>
          <text:p text:style-name="al">
          <text:span text:style-name="nadrukcur">Eerste lid </text:span>
        </text:p>
          <text:p text:style-name="al">In de artikelen 4 van de WPO, de WEC en artikel 8.29 van de WVO2020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
          <text:p text:style-name="al">Een bepaalde onderwijskundige methode wordt niet tot het begrip ‘richting’ gerekend. Hiermee worden onder andere bedoeld: Jenaplanscholen, Montessorischolen, Daltonscholen, Iederwijsscholen, etc. </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it hoofdstuk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 </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3.1.6. de dichtstbijzijnde toegankelijke basisschool. Daarnaast geldt, bij toepassing van het derde lid, aanhef en onderdeel b, ook hier het vereiste van schriftelijke instemming van de ouders.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
          <text:span text:style-name="nadrukvet">3.1.7. Afstandsgrens </text:span>
        </text:p>
          <text:p text:style-name="al">
          <text:span text:style-name="nadrukcur">Eerste lid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Meppel kiezen we nu vanwege ervaringen uit de achterliggende jaren voor 5 kilometer. Gebleken is namelijk dat in een aantal gevallen de oude grens van 6 kilometer in Nijeveen tot ongewenste verschillen leidt . Bij 5 kilometer vallen alle leerlingen uit het dorp onder dezelfde voorwaarden. Bij 6 kilometer zou de ene leerling wel vervoerd worden en de andere niet, afhankelijk van de straat waar hij woont. Op deze manier is het voor het hele dorp gelijk.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 </text:p>
          <text:p text:style-name="al"/>
          <text:p text:style-name="al">
          <text:span text:style-name="nadrukcur">Tweede lid </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Voor het voortgezet speciaal onderwijs (artikel 4, vierde lid, van de WEC) en het regulier voortgezet onderwijs (artikel 4, eerste lid, van de WVO) geldt, dat gehandicapte leerlingen slechts recht hebben op een vervoersvoorziening. </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 </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3.1.8. Aanwijzing opstapplaats </text:span>
        </text:p>
          <text:p text:style-name="al">
          <text:span text:style-name="nadrukcur">Eerste lid </text:span>
        </text:p>
          <text:p text:style-name="al">Eén van de mogelijkheden om het vervoer efficiënter en daardoor goedkoper te organiseren, is het instellen van centrale opstapplaatsen, van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 </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 </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 </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vijf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3.1.17 eerste lid, onder a. </text:p>
          <text:p text:style-name="al"/>
          <text:p text:style-name="al">
          <text:span text:style-name="nadrukcur">Derde lid </text:span>
        </text:p>
          <text:p text:style-name="al">Wanneer het voor ouders onmogelijk is om de leerling naar de opstapplaats te begeleiden, dan wijst het college geen opstapplaats aan. Om te bepalen hoe ouders dit dienen aan te tonen zie artikel 3.1.17, eerste lid, onder c. </text:p>
          <text:p text:style-name="al"/>
          <text:p text:style-name="al">
          <text:span text:style-name="nadrukcur">Vierde lid </text:span>
        </text:p>
          <text:p text:style-name="al">Wanneer het vervoer niet goedkoper, maar zelfs duurder wordt, door het organiseren van opstapplaatsen, wijst het college geen opstapplaatsen aan. Het behaalt dan niet de efficiency, die het beoogt. </text:p>
          <text:p text:style-name="al"/>
          <text:p text:style-name="al">
          <text:span text:style-name="nadrukvet">3.1.9. Peildatum leeftijd leerling </text:span>
        </text:p>
          <text:p text:style-name="al">In artikel 3.1.16.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it hoofdstuk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 </text:p>
          <text:p text:style-name="al"/>
          <text:p text:style-name="al">
          <text:span text:style-name="nadrukvet">3.1.10.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3.1.11. Schooltijden en wachttijden </text:span>
        </text:p>
          <text:p text:style-name="al">
          <text:span text:style-name="nadrukcur">Eerste lid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list text:style-name="id1-3-2-4-970">
            <text:list-item text:style-override="id1-3-2-4-970-1">
              <text:number>•</text:number>
              <text:p text:style-name="al">een verklaring van de leerplichtambtenaar, waaruit een leerplichtakkoord blijkt; </text:p>
            </text:list-item>
            <text:list-item text:style-override="id1-3-2-4-970-2">
              <text:number>•</text:number>
              <text:p text:style-name="al">een opbouwschema om te komen tot een volledig schoolprogramma/onderwijstijd; </text:p>
            </text:list-item>
            <text:list-item text:style-override="id1-3-2-4-970-3">
              <text:number>•</text:number>
              <text:p text:style-name="al">een verklaring van de (directie van de) school waaruit de medische noodzaak blijkt; of </text:p>
            </text:list-item>
            <text:list-item text:style-override="id1-3-2-4-970-4">
              <text:number>•</text:number>
              <text:p text:style-name="al">een verklaring van een deskundige (bijvoorbeeld een arts, psycholoog of orthopedagoog) al dan niet door het college ingewonnen, waaruit de medische onmogelijkheid blijkt om de volledige schooltijden te volgen. </text:p>
            </text:list-item>
          </text:list>
          <text:p text:style-name="al">In alle andere situaties zijn ouders zelf verantwoordelijk voor de schoolgang van hun kind. </text:p>
          <text:p text:style-name="al"/>
          <text:p text:style-name="al">Vervoer dat nodig is in verband met een activiteit van de school (sportdag, excursie, sinterklaas- of andersoortige feestdagviering) vallen buiten het leerlingenvervoer. </text:p>
          <text:p text:style-name="al"/>
          <text:p text:style-name="al">
          <text:span text:style-name="nadrukcur">Tweede en derde lid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 </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3.1.12. Tijdelijk verblijf buiten de gemeente </text:span>
        </text:p>
          <text:p text:style-name="al">Een aanvraag wordt gedaan in de gemeente waar de leerling feitelijk en structureel verblijft. Dit hoeft niet de gemeente te zijn waar de leerling is ingeschreven in de Basisregistratie Personen. </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3.1.13. Vervoersvoorziening naar stageadres </text:span>
        </text:p>
          <text:p text:style-name="al">
          <text:span text:style-name="nadrukcur">Eerste en tweede lid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Voor stagevervoer moet een aparte aanvraag worden ingediend. </text:p>
          <text:p text:style-name="al"/>
          <text:p text:style-name="al">
          <text:span text:style-name="nadrukcur">Derde tot en met vijfde lid </text:span>
        </text:p>
          <text:p text:style-name="al">Het college kan daarbij vragen om een stageovereenkomst. Aangezien stage in feite een verlenging van de schoolactiviteit is, komen de dagen en tijden, waarvoor de vervoersvoorziening wordt verstrekt overeen met de reguliere schooltijden. </text:p>
          <text:p text:style-name="al">Naar analogie van ‘dichtstbijzijnde toegankelijke school’ wordt slechts een vervoersvoorziening verstrekt naar de dichtstbijzijnde toegankelijke stage en naar één stage-locatie.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3.1.14. Verstrekking van de vervoersvoorziening </text:span>
        </text:p>
          <text:p text:style-name="al">
          <text:span text:style-name="nadrukcur">Eerste lid </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3.1.3.).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niet alleen voor zover de begeleider met de leerling meereist, maar ook de terugreis naar het woonadres en de heenreis voor het weer ophalen van de leerling.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 </text:p>
          <text:p text:style-name="al"/>
          <text:p text:style-name="al">
          <text:span text:style-name="nadrukvet">4.1.16. Bekostiging van de kosten van openbaar vervoer en vervoer per fiets </text:span>
        </text:p>
          <text:p text:style-name="al">
          <text:span text:style-name="nadrukcur">Eerste lid </text:span>
        </text:p>
          <text:p text:style-name="al">Deze vergoeding kan worden verstrekt voor de leerling die een basisschool of school voor speciaal basisonderwijs (artikel 4 van de WPO) of een school voor speciaal onderwijs (artikel 4 van de WEC) bezoekt. De wet kent in artikel 4 van de WEC en de WVO2020 niet de mogelijkheid om het zelfstandig reizen van leerlingen van het voortgezet speciaal onderwijs en het voortgezet onderwijs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Derde lid </text:span>
        </text:p>
          <text:p text:style-name="al">Nieuw is een kilometervergoeding voor het gebruik van een (aangepaste) fiets. Deze vergoeding is opgenomen om het gebruik van de fiets te stimuleren. Het vergroot de ontwikkeling naar zelfredzaamheid van leerlingen en wordt daarom aangemoedigd. </text:p>
          <text:p text:style-name="al"/>
          <text:p text:style-name="al">
          <text:span text:style-name="nadrukvet">3.1.16. Bekostiging van de kosten van openbaar vervoer of vervoer per fiets ten behoeve van een</text:span>
          <text:span text:style-name="nadrukvet">begeleider </text:span>
        </text:p>
          <text:p text:style-name="al">
          <text:span text:style-name="nadrukcur">Eerste lid </text:span>
        </text:p>
          <text:p text:style-name="al">In een aantal gevallen zal blijken dat het voor een leerling niet mogelijk is zelfstandig met het openbaar vervoer of de fiets te reizen. </text:p>
          <text:p text:style-name="al"/>
          <text:p text:style-name="al">Leerling is jonger dan negen jaar </text:p>
          <text:p text:style-name="al">In artikel 3.1.7. is bepaald dat ouders van leerlingen van het primair onderwijs en speciaal onderwijs in aanmerking komen voor bekostiging van de vervoerskosten, als de afstand van de woning naar de school meer dan vijf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 </text:p>
          <text:list text:style-name="id1-3-2-4-1040">
            <text:list-item text:style-override="id1-3-2-4-1040-1">
              <text:number>•</text:number>
              <text:p text:style-name="al">de leerling moet een of meerdere malen overstappen; </text:p>
            </text:list-item>
            <text:list-item text:style-override="id1-3-2-4-1040-2">
              <text:number>•</text:number>
              <text:p text:style-name="al">de route van het uitstappunt van de bus naar de school kent gevaarlijke punten; </text:p>
            </text:list-item>
            <text:list-item text:style-override="id1-3-2-4-1040-3">
              <text:number>•</text:number>
              <text:p text:style-name="al">het is voor de leerling door zijn handicap niet veilig om alleen naar school te fietsen. </text:p>
            </text:list-item>
          </text:list>
          <text:p text:style-name="al">In dit verband is artikel 3.1.9 van belang. Indien de leerling op 1 augustus van het schooljaar acht jaar is, geldt voor het hele schooljaar dat de leerling als acht jaar wordt aangemerkt, ook al wordt de leerling in de loop van het schooljaar negen jaar. </text:p>
          <text:p text:style-name="al">De grens van negen jaar is gebaseerd op onderzoek (2001). Over het algemeen, zo bleek, kan een kind van negen jaar zonder begeleiding alleen met de fiets over straat. </text:p>
          <text:p text:style-name="al"/>
          <text:p text:style-name="al">Structurele handicap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artikel 3.1.3.).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p text:style-name="al">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 </text:p>
          <text:p text:style-name="al"/>
          <text:p text:style-name="al">
          <text:span text:style-name="nadrukvet">3.1.17. Vervoersvoorziening in de vorm van aangepast vervoer </text:span>
        </text:p>
          <text:p text:style-name="al">
          <text:span text:style-name="nadrukcur">Eerste lid </text:span>
        </text:p>
          <text:p text:style-name="al">Een vervoersvoorziening in de vorm van aangepast vervoer dient in principe slechts in uitzonderingsgevallen te worden versterkt. Deze uitzonderingen zijn in artikel 3.1.17 vastgelegd. </text:p>
          <text:p text:style-name="al"/>
          <text:p text:style-name="al">Onderdeel a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5.).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Onderdeel b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 </text:p>
          <text:list text:style-name="id1-3-2-4-1073">
            <text:list-item text:style-override="id1-3-2-4-1073-1">
              <text:number>•</text:number>
              <text:p text:style-name="al">de vervoersonderneming verzoeken om wijzigingen aan te brengen in de dienstregeling, zodat het openbaar vervoer bruikbaar wordt voor het reizen naar de school en terug; </text:p>
            </text:list-item>
            <text:list-item text:style-override="id1-3-2-4-1073-2">
              <text:number>•</text:number>
              <text:p text:style-name="al">het bevoegd gezag van de school verzoeken de schooltijden (beter) af te stemmen op de dienstregeling van het openbaar vervoer. </text:p>
            </text:list-item>
          </text:list>
          <text:p text:style-name="al">Overigens biedt artikel 3.1.17., het eerste lid, aanhef en onderdeel b, het college de mogelijkheid om te beoordelen of de leerling in staat mag worden geacht met de fiets naar school te gaan (zie artikel 3.1.15.). </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3.1.17.).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Onderdeel d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3.1.18. Bekostiging op basis van de kosten van eigen vervoer </text:span>
        </text:p>
          <text:p text:style-name="al">Artikel 3.1.18.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Eerste lid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Het college kan ouders ook vragen of zij bereid zijn de leerlingen naar school te vervoeren. Verplichten is echter niet toegestaan. </text:p>
          <text:p text:style-name="al"/>
          <text:p text:style-name="al">Tweede lid </text:p>
          <text:p text:style-name="al">De bekostiging van het eigen vervoer is gerelateerd aan de voorziening waar de ouders in principe op basis van de bepalingen in dit hoofdstuk voor in aanmerking komen: </text:p>
          <text:p text:style-name="al"/>
          <text:p text:style-name="al">Met het verdwijnen van de Reisregeling Binnenland is het reëel om voor de kilometervergoeding aan te sluiten bij de algemeen gebruikelijke belastingvrije kilometervergoeding (peil 2023: € 0,19) gerekend over de kortste afstand tussen de woning en de school. Omdat dit vrijwel gelijk is aan de helft van de voormalige vergoeding dient ’s morgens ook de retourreis en ’s middags ook de heenreis van de chauffeur vergoed te worden. </text:p>
          <text:p text:style-name="al"/>
          <text:p text:style-name="al">Geen vergoeding wordt verstrekt wanneer de leerling ook tussen de middag wordt vervoerd. </text:p>
          <text:p text:style-name="al"/>
          <text:p text:style-name="al">
          <text:span text:style-name="nadrukcur">D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
          <text:span text:style-name="nadrukvet">3.1.19. Bekostiging andere passende vervoersvoorziening </text:span>
        </text:p>
          <text:p text:style-name="al">Het kan voorkomen, dat een leerling of een ouder op een andere manier kan of wenst te reizen, dan de reeds beschreven vervoerswijzen, als hij daarvoor een geschikt vervoermiddel heeft. Artikel 3.1.19.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 </text:p>
          <text:p text:style-name="al"/>
          <text:p text:style-name="al">
          <text:span text:style-name="nadrukvet">3.1.20. Vervoersvoorziening voor weekeinde en vakantie </text:span>
        </text:p>
          <text:p text:style-name="al">
          <text:span text:style-name="nadrukcur">Eerste tot en met derde lid </text:span>
        </text:p>
          <text:p text:style-name="al">Artikel 4, zesde lid, van de WEC geeft aan in de verordening bepalingen op te nemen voor het weekeinde- en vakantievervoer. In artikel 3.1.20 wordt hier invulling aan gegeven. </text:p>
          <text:p text:style-name="al"/>
          <text:p text:style-name="al">Het artikel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cur">Vierde lid </text:span>
        </text:p>
          <text:p text:style-name="al">Het vierde lid geeft aan dat artikel 3.1.17., eerste lid, aanhef en onder a, niet van toepassing is. Verder geldt het volgende: </text:p>
          <text:list text:style-name="id1-3-2-4-1123">
            <text:list-item text:style-override="id1-3-2-4-112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1123-2">
              <text:number>•</text:number>
              <text:p text:style-name="al">Voor de toekenning is bekostiging van de kosten van openbaar vervoer het uitgangspunt. </text:p>
            </text:list-item>
            <text:list-item text:style-override="id1-3-2-4-1123-3">
              <text:number>•</text:number>
              <text:p text:style-name="al">Het college bekostigt ook de kosten van het openbaar vervoer voor een begeleider, als de leerling wegens zijn structurele handicap of leeftijd niet in staat is zelfstandig van het openbaar vervoer gebruik te maken (zie artikel 3.1.16.). </text:p>
            </text:list-item>
            <text:list-item text:style-override="id1-3-2-4-1123-4">
              <text:number>•</text:number>
              <text:p text:style-name="al">Het college verstrekt een vervoersvoorziening in de vorm van aangepast vervoer als: </text:p>
              <text:list text:style-name="id1-3-2-4-1123-4-3">
                <text:list-item text:style-override="id1-3-2-4-1123-4-3-1">
                  <text:number>a.</text:number>
                  <text:p text:style-name="al">openbaar vervoer ontbreekt; </text:p>
                </text:list-item>
                <text:list-item text:style-override="id1-3-2-4-1123-4-3-2">
                  <text:number>b.</text:number>
                  <text:p text:style-name="al">begeleiding in het openbaar vervoer niet mogelijk is; </text:p>
                </text:list-item>
                <text:list-item text:style-override="id1-3-2-4-1123-4-3-3">
                  <text:number>c.</text:number>
                  <text:p text:style-name="al">de leerling wegens zijn structurele handicap niet in staat is – ook niet onder begeleiding – van het openbaar vervoer gebruik te maken (zie artikel 3.1.17.). </text:p>
                </text:list-item>
              </text:list>
            </text:list-item>
            <text:list-item text:style-override="id1-3-2-4-1123-5">
              <text:number/>
              <text:p text:style-name="al">Een vervoersvoorziening in de vorm van aangepast vervoer wordt in dit geval niet verstrekt als de leerling met gebruikmaking van openbaar vervoer meer dan anderhalf uur onderweg is. </text:p>
            </text:list-item>
          </text:list>
          <text:p text:style-name="al">Het college kan toestaan dat de ouders de leerling zelf vervoeren of laten vervoeren. De bekostiging is dan afhankelijk van de vervoersvoorziening waarop de ouders aanspraak zouden maken (zie artikel 3.1.18). </text:p>
          <text:p text:style-name="al"/>
          <text:p text:style-name="al">
          <text:span text:style-name="nadrukvet">3.1.21. Eigen bijdrage in de vorm van een drempelbedrag </text:span>
        </text:p>
          <text:p text:style-name="al">
          <text:span text:style-name="nadrukcur">Eerste en tweede lid </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p>
          <text:p text:style-name="al">In de modelverordening is de grenswaarde van het gezamenlijk inkomen voor het heffen van een drempelbedrag voor het schooljaar 2020-2021 (dus voor het peiljaar 2018) vastgesteld op € 27.000,-. </text:p>
          <text:p text:style-name="al"/>
          <text:p text:style-name="al">Derde lid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Afwijkende bepalinge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1.2.).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artikel 1.5.).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1.9.) </text:p>
          <text:p text:style-name="al"/>
          <text:p text:style-name="al">In tegenstelling tot de vrijwillige plaatsing zijn de natuurlijke ouders bij een justitiële plaatsing niet meer aan te spreken voor de extra kosten, tenzij de natuurlijke ouders en niet de pleegouders de aanvraag hebben ingediend. </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text:p>
          <text:p text:style-name="al"/>
          <text:p text:style-name="al">
          <text:span text:style-name="nadrukcur">Invordering drempelbedrag </text:span>
        </text:p>
          <text:p text:style-name="al">Artikel 3.1.21.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 </text:p>
          <text:p text:style-name="al"/>
          <text:p text:style-name="al">
          <text:span text:style-name="nadrukcur">Zelfstandig reizen </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 </text:span>
        </text:p>
          <text:p text:style-name="al">De ouders van gehandicapte leerlingen, die niet zelfstandig met het openbaar vervoer kunnen reizen, zijn vrijgesteld van het betalen van een eigen bijdrage. </text:p>
          <text:p text:style-name="al"/>
          <text:p text:style-name="al">
          <text:span text:style-name="nadrukvet">3.1.22. Eigen bijdrage in de vorm van een draagkrachtafhankelijke bijdrage </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3.1.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3.1.21). </text:p>
          <text:p text:style-name="al"/>
          <text:p text:style-name="al">De ouders van gehandicapte leerlingen, die niet zelfstandig met het openbaar vervoer kunnen reizen, zijn vrijgesteld van het betalen van een eigen bijdrage. </text:p>
          <text:p text:style-name="al"/>
          <text:p text:style-name="al">
          <text:span text:style-name="nadrukvet">Artikelsgewijs Hoofdstuk 5 Overige taken in het Sociaal domein </text:span>
        </text:p>
          <text:p text:style-name="al"/>
          <text:p text:style-name="al">
          <text:span text:style-name="nadrukvet">Artikel 5.3.3. Protocol behandeling klachten en verzoeken </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text:p>
          <text:p text:style-name="al">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 </text:p>
          <text:p text:style-name="al">In artikel 5.3.3.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 </text:p>
          <text:p text:style-name="al"/>
          <text:p text:style-name="al">
          <text:span text:style-name="nadrukvet">Lijst van afkortingen </text:span>
        </text:p>
          <text:p text:style-name="al">ABRVS: Afdeling Bestuursrechtspraak Raad van State </text:p>
          <text:p text:style-name="al">Awb: Algemene wet bestuursrecht </text:p>
          <text:p text:style-name="al">FDMA Fonds Deelname Maatschappelijke Activiteiten </text:p>
          <text:p text:style-name="al">IOAW: Wet inkomensvoorziening oudere en gedeeltelijk arbeidsongeschikte werkloze werknemers </text:p>
          <text:p text:style-name="al">IOAZ: Wet Inkomensvoorziening oudere en gedeeltelijk arbeidsongeschikte gewezen zelfstandigen </text:p>
          <text:p text:style-name="al">Jw: Jeugdwet </text:p>
          <text:p text:style-name="al">PW: Participatiewet </text:p>
          <text:p text:style-name="al">SZW: Ministerie van Sociale Zaken en Werkgelegenheid </text:p>
          <text:p text:style-name="al">UWV: Uitvoeringsinstituut werknemersverzekeringen </text:p>
          <text:p text:style-name="al">WAMS: (wetsvoorstel) Wet aanpak meervoudige problematiek sociaal domein </text:p>
          <text:p text:style-name="al">WEC: Wet op de expertisecentra </text:p>
          <text:p text:style-name="al">WI: Wet Inburgering </text:p>
          <text:p text:style-name="al">Wlz: Wet Landurige Zorg </text:p>
          <text:p text:style-name="al">Wmo2015: Wet Maatschappelijke Ondersteuning 2015 </text:p>
          <text:p text:style-name="al">WPO: Wet op het primair onderwijs </text:p>
          <text:p text:style-name="al">WVO2020: Wet op het voortgezet onderwijs 2020 </text:p>
          <text:p text:style-name="al">ZVW: Zorgverzeker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67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Onbekend</meta:user-defined>
    <meta:user-defined meta:name="OVERHEIDop.referentienummer">3547544</meta:user-defined>
    <meta:user-defined meta:name="DCTERMS.alternative">Verordening Sociaal Domein Gemeente Meppel</meta:user-defined>
    <dc:language>nl</dc:language>
    <meta:user-defined meta:name="OVERHEIDop.locatietype/OVERHEIDop.gebiedsmarkering">Gemeente</meta:user-defined>
    <meta:user-defined meta:name="DC.title">Verordening Sociaal Domein gemeente Meppel</meta:user-defined>
    <meta:user-defined meta:name="DCTERMS.W3CDTF/DCTERMS.available">2026-02-16</meta:user-defined>
    <meta:user-defined meta:name="DCTERMS.W3CDTF/OVERHEIDop.jaargang">2026</meta:user-defined>
    <meta:user-defined meta:name="OVERHEIDop.publicationIssue">66787</meta:user-defined>
    <meta:user-defined meta:name="OVERHEIDop.betreftRegeling">CVDR757002_1</meta:user-defined>
    <meta:user-defined meta:name="xs:date/OVERHEIDop.startdatum">2026-02-17</meta:user-defined>
    <meta:user-defined meta:name="OVERHEIDop.GmbID/DC.identifier">gmb-2026-66787</meta:user-defined>
    <meta:user-defined meta:name="OVERHEIDop.versieInformatie"/>
  </office:meta>
</office:document-meta>
</file>