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Atalanta 13 5731Z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Atalanta 13 5731ZE Mierlo</text:p>
            <text:p text:style-name="common-al">Datum ontvangst: 08-02-2026</text:p>
            <text:p text:style-name="common-al">Omschrijving: het plaatsen van een vlaggenmast</text:p>
            <text:p text:style-name="common-al">Zaaknummer: 1771297158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67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71582</meta:user-defined>
    <meta:user-defined meta:name="DCTERMS.abstract">t.h.v. Atalanta 13 Mierlo - het plaatsen van een vlaggen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Atalanta 13 5731ZE Mier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86</meta:user-defined>
    <meta:user-defined meta:name="OVERHEIDop.GmbID/DC.identifier">gmb-2026-66786</meta:user-defined>
    <meta:user-defined meta:name="OVERHEIDop.versieInformatie"/>
  </office:meta>
</office:document-meta>
</file>