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innenhof 18, 2513 AA 's-Gravenhage, Binnenhof 20, 2513 AA 's-Gravenhage, Binnenhof 19, 2513 AA 's-Gravenhage, Binnenhof 17, 2513 AA 's-Gravenh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van de vloeren van de panden Binnenhof 17 tot en met 20</text:p>
            <text:p text:style-name="common-al"/>
            <text:p text:style-name="common-al">Ons kenmerk: VTH2026-4541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nenhof 18, 2513 AA 's-Gravenhage, Binnenhof 20, 2513 AA 's-Gravenhage, Binnenhof 19, 2513 AA 's-Gravenhage, Binnenhof 17, 2513 AA 's-Gravenhage</text:p>
            <text:p text:style-name="common-al">
            
          </text:p>
            <text:p text:style-name="common-al">
            <text:span text:style-name="nadrukvet">
              <text:span text:style-name="nadrukcur">Datum bekendmaking besluit:</text:span>
            </text:span>
          </text:p>
            <text:p text:style-name="common-al"> 11-02-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78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8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8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413</meta:user-defined>
    <meta:user-defined meta:name="DCTERMS.abstract">het gedeeltelijk slopen van de vloeren van de panden Binnenhof 17 tot en met 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vraag niet-vergunningplichtig, Binnenhof 18, 2513 AA 's-Gravenhage, Binnenhof 20, 2513 AA 's-Gravenhage, Binnenhof 19, 2513 AA 's-Gravenhage, Binnenhof 17, 2513 AA 's-Gravenha</meta:user-defined>
    <meta:user-defined meta:name="OVERHEIDop.datumEindeReactietermijn">2026-03-26</meta:user-defined>
    <meta:user-defined meta:name="OVERHEIDop.terinzageleggingBG">https://www.digitale-inzage.nl/Den%20Haag/dossier/XdFqbhxis0Kk_Kn6JGaLdA</meta:user-defined>
    <meta:user-defined meta:name="DCTERMS.W3CDTF/DCTERMS.available">2026-02-13</meta:user-defined>
    <meta:user-defined meta:name="DCTERMS.W3CDTF/OVERHEIDop.jaargang">2026</meta:user-defined>
    <meta:user-defined meta:name="OVERHEIDop.publicationIssue">66783</meta:user-defined>
    <meta:user-defined meta:name="OVERHEIDop.GmbID/DC.identifier">gmb-2026-66783</meta:user-defined>
    <meta:user-defined meta:name="OVERHEIDop.versieInformatie"/>
  </office:meta>
</office:document-meta>
</file>