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864, Ambachtsherenlaan 33, 4941A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1 februari 2026 een besluit tot verlenging van de procedure genomen op de aanvraag met zaaknummer Z2025-00000864 voor het plaatsen van een berging en schutting op locatie Ambachtsherenlaan 33, 4941AR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678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64</meta:user-defined>
    <meta:user-defined meta:name="DCTERMS.abstract">Betreft: beschikking verlenging beslistermijn op locatie Ambachtsherenlaan 33, 4941AR Raamsdonksveer</meta:user-defined>
    <dc:language>nl</dc:language>
    <meta:user-defined meta:name="OVERHEIDop.locatietype/OVERHEIDop.gebiedsmarkering">Vlak</meta:user-defined>
    <meta:user-defined meta:name="DC.title">Kennisgeving termijnverlenging Z2025-00000864, Ambachtsherenlaan 33, 4941AR Raamsdonksveer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781</meta:user-defined>
    <meta:user-defined meta:name="OVERHEIDop.GmbID/DC.identifier">gmb-2026-66781</meta:user-defined>
    <meta:user-defined meta:name="OVERHEIDop.versieInformatie"/>
  </office:meta>
</office:document-meta>
</file>