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verleend), verbouwen van een boerderij naar een woning met 4 logiesverblijven, Zijlvesterweg 17, 97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rbouwen van een boerderij naar een woning met 4 logiesverblijven aan Zijlvesterweg 17  te Groningen  </text:span>
          </text:p>
            <text:p text:style-name="common-al">
            
          </text:p>
            <text:p text:style-name="common-al">De gemeente Groningen heeft een omgevingsvergunning verleend. De gemeente geeft hiermee toestemming voor verbouwen van een boerderij naar een woning met 4 logiesverblijven aan Zijlvesterweg 17 te Groningen, dossiernummer S4O-OVA-202378667 (verzonden 11-02-2026).<text:span text:style-name="nadrukvet"/>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it ontwerpbesluit ligt vanaf 14 februari 2026 gedurende zes weken ter inzage bij de afdeling VTH, Loket Bouwen en Wonen.</text:p>
            <text:p text:style-name="common-al">
            
          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
          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
          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https://gemeente.groningen.nl/bezoekadressen-en-openingstijden</text:a>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Zienswijzen kunt u tot en met 26 maart 2026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>
            
          </text:p>
            <text:p text:style-name="last-al">Groningen,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4O-OVA-20237866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verleend), verbouwen van een boerderij naar een woning met 4 logiesverblijven, Zijlvesterweg 17, 9746 TE Groningen</meta:user-defined>
    <meta:user-defined meta:name="OVERHEIDop.datumEindeReactietermijn">2026-03-26</meta:user-defined>
    <meta:user-defined meta:name="OVERHEIDop.terinzageleggingBG">https://groningen.lokalebekendmakingen.nl/case/1:9822:20917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80</meta:user-defined>
    <meta:user-defined meta:name="OVERHEIDop.GmbID/DC.identifier">gmb-2026-66780</meta:user-defined>
    <meta:user-defined meta:name="OVERHEIDop.versieInformatie"/>
  </office:meta>
</office:document-meta>
</file>