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kastanjeboom op de locatie Schoolstraat 2, 7384AW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februari 2026</text:p>
            <text:p text:style-name="common-al">Kenmerk: Z2026-0000000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en met <text:span text:style-name="nadrukvet">25 maart 2026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677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77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77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08</meta:user-defined>
    <meta:user-defined meta:name="DCTERMS.abstract">Schoolstraat 2, 7384AW Wil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kappen van een kastanjeboom op de locatie Schoolstraat 2, 7384AW Wilp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778</meta:user-defined>
    <meta:user-defined meta:name="OVERHEIDop.GmbID/DC.identifier">gmb-2026-66778</meta:user-defined>
    <meta:user-defined meta:name="OVERHEIDop.versieInformatie"/>
  </office:meta>
</office:document-meta>
</file>