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ouwen en wijzigen van de gevels van de garage om deze te gebruiken als entree voor de woning, Notenhout 49B 1787R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otenhout 49B 1787RJ Julianadorp, uitbouwen en wijzigen van de gevels van de garage om deze te gebruiken als entree voor de woning</text:p>
            <text:p text:style-name="common-al">Datum ontvangst: 10-02-2026 20:3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67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50</meta:user-defined>
    <meta:user-defined meta:name="DCTERMS.abstract">uitbouwen en wijzigen van de gevels van de garage om deze te gebruiken als entree voor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ouwen en wijzigen van de gevels van de garage om deze te gebruiken als entree voor de woning, Notenhout 49B 1787RJ Julianador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73</meta:user-defined>
    <meta:user-defined meta:name="OVERHEIDop.GmbID/DC.identifier">gmb-2026-66773</meta:user-defined>
    <meta:user-defined meta:name="OVERHEIDop.versieInformatie"/>
  </office:meta>
</office:document-meta>
</file>