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uitbouw en opbouw een veranda en het plaatsen van een tuinhuis, Gasthuislaan 250 2611R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1-2026</text:p>
            <text:p text:style-name="common-al">Gasthuislaan 250 2611RC Delft |het realiseren van een uitbouw en opbouw een veranda en het plaatsen van een tuinhuis</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05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52</meta:user-defined>
    <meta:user-defined meta:name="DCTERMS.abstract">Gasthuislaan 250 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ing omgevingsvergunning, het realiseren van een uitbouw en opbouw een veranda en het plaatsen van een tuinhuis, Gasthuislaan 250 2611RC Delft</meta:user-defined>
    <meta:user-defined meta:name="DCTERMS.W3CDTF/DCTERMS.available">2026-01-08</meta:user-defined>
    <meta:user-defined meta:name="DCTERMS.W3CDTF/OVERHEIDop.jaargang">2026</meta:user-defined>
    <meta:user-defined meta:name="OVERHEIDop.publicationIssue">6677</meta:user-defined>
    <meta:user-defined meta:name="OVERHEIDop.GmbID/DC.identifier">gmb-2026-6677</meta:user-defined>
    <meta:user-defined meta:name="OVERHEIDop.versieInformatie"/>
  </office:meta>
</office:document-meta>
</file>