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Plaslaan 6, 3054 A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februari 2026 een omgevingsvergunning heeft verleend voor de omgevingsplanactiviteit (bouwwerken) (grondslag: art. 5.1 lid 1 onder a Omgevingswet).</text:p>
            <text:p text:style-name="common-al">De aanvraag betreft het vergroten van de bestaande dakopbouw en het realiseren nieuwe kozijnen in de gevels op de locatie Bergse Plaslaan 6, 3054 AR in Rotterdam. </text:p>
            <text:p text:style-name="common-al">Bezwaar bij verleende reguliere omgevingsvergunning</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7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22</meta:user-defined>
    <meta:user-defined meta:name="DCTERMS.abstract">het vergroten van de bestaande dakopbouw en het realiseren nieuwe kozijnen i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se Plaslaan 6, 3054 AR Rotterdam</meta:user-defined>
    <meta:user-defined meta:name="DCTERMS.W3CDTF/DCTERMS.available">2026-02-13</meta:user-defined>
    <meta:user-defined meta:name="DCTERMS.W3CDTF/OVERHEIDop.jaargang">2026</meta:user-defined>
    <meta:user-defined meta:name="OVERHEIDop.publicationIssue">66767</meta:user-defined>
    <meta:user-defined meta:name="OVERHEIDop.GmbID/DC.identifier">gmb-2026-66767</meta:user-defined>
    <meta:user-defined meta:name="OVERHEIDop.versieInformatie"/>
  </office:meta>
</office:document-meta>
</file>