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57B 1075C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terras op het gebouw met behoud van de bestemming tot wonen </text:p>
            <text:p text:style-name="common-al">Zaakadres: Koninginneweg 257B 1075CV Amsterdam</text:p>
            <text:p text:style-name="common-al">Datum ontvangst: 14-10-2025</text:p>
            <text:p text:style-name="common-al">Zaaknummer: Z2025-043562</text:p>
            <text:p text:style-name="common-al">DSO-nummer: 2025101401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65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5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562</meta:user-defined>
    <meta:user-defined meta:name="DCTERMS.abstract">plaatsen van een dakterras op het gebouw met behoud van de bestemming tot won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57B 1075CV Amsterdam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65</meta:user-defined>
    <meta:user-defined meta:name="OVERHEIDop.GmbID/DC.identifier">gmb-2026-66765</meta:user-defined>
    <meta:user-defined meta:name="OVERHEIDop.versieInformatie"/>
  </office:meta>
</office:document-meta>
</file>