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Paasevent-paaseieren zoeken 3-4-2026 op de locatie De Markt 201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6 heeft de gemeente een aanvraag ontvangen voor een evenementen vergunning voor Paasevent-paaseieren zoeken 3-4-2026 op de locatie De Markt 201 Krimpen aan de Lek. De aanvraag is geregistreerd onder zaaknummer 1931182120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6676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76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821208</meta:user-defined>
    <dc:language>nl</dc:language>
    <meta:user-defined meta:name="OVERHEIDop.locatietype/OVERHEIDop.gebiedsmarkering">Vlak</meta:user-defined>
    <meta:user-defined meta:name="DC.title">Kennisgeving ontvangst aanvraag voor een evenementen vergunning voor Paasevent-paaseieren zoeken 3-4-2026 op de locatie De Markt 201 Krimpen aan de Le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762</meta:user-defined>
    <meta:user-defined meta:name="OVERHEIDop.GmbID/DC.identifier">gmb-2026-66762</meta:user-defined>
    <meta:user-defined meta:name="OVERHEIDop.versieInformatie"/>
  </office:meta>
</office:document-meta>
</file>