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ster Theodardahof 1, 5405 N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aanvraag omgevingsvergunning ontvangen.</text:p>
            <text:p text:style-name="common-al">Het betreft een aanvraag op locatie Zuster Theodardahof 1, 5405 NW Uden met omschrijving "aanleggen van een uitweg bij een woning".</text:p>
            <text:p text:style-name="common-al">De zaak is geregistreerd onder nummer 13207-2026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67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32072026</meta:user-defined>
    <meta:user-defined meta:name="DCTERMS.abstract">aanleggen van een uitweg bij e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uster Theodardahof 1, 5405 NW Uden</meta:user-defined>
    <meta:user-defined meta:name="DCTERMS.W3CDTF/DCTERMS.available">2026-02-13</meta:user-defined>
    <meta:user-defined meta:name="DCTERMS.W3CDTF/OVERHEIDop.jaargang">2026</meta:user-defined>
    <meta:user-defined meta:name="OVERHEIDop.publicationIssue">66761</meta:user-defined>
    <meta:user-defined meta:name="OVERHEIDop.GmbID/DC.identifier">gmb-2026-66761</meta:user-defined>
    <meta:user-defined meta:name="OVERHEIDop.versieInformatie"/>
  </office:meta>
</office:document-meta>
</file>