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trandweg 3 te Petten (gesloten bodemenergiesyst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januari 2026 namens Gemeente Schagen een volledige melding ontvangen van een ontwikkeling aan Strandweg 3 te Petten. Het gaat over het plaatsen en in gebruik nemen van 150 gesloten bodemenergiesystemen. De melding heeft het kenmerk OMG-074228/Z26-081249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4228/Z26-081249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75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4228/Z26-0812491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Strandweg 3 te Petten (gesloten bodemenergiesystemen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58</meta:user-defined>
    <meta:user-defined meta:name="OVERHEIDop.GmbID/DC.identifier">gmb-2026-66758</meta:user-defined>
    <meta:user-defined meta:name="OVERHEIDop.versieInformatie"/>
  </office:meta>
</office:document-meta>
</file>