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uggenhol 5, 5509 L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2128</text:span> te verlengen voor een periode van maximaal 6 weken.</text:p>
            <text:p text:style-name="common-al">Het verlengingsbesluit is genomen op 06-02-2026.</text:p>
            <text:p text:style-name="common-al">De zaak betreft:</text:p>
            <text:p text:style-name="common-al">
            <text:span text:style-name="nadrukvet">Omschrijving:</text:span> opbouwen van de woning aan de achterzijde en vergroten van de erker.</text:p>
            <text:p text:style-name="common-al">
            <text:span text:style-name="nadrukvet">Adres:</text:span> Muggenhol 5, 5509 LM te Veldhoven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675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28</meta:user-defined>
    <meta:user-defined meta:name="DCTERMS.abstract">opbouwen van de woning aan de achterzijde en vergroten van de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uggenhol 5, 5509 LM Veld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57</meta:user-defined>
    <meta:user-defined meta:name="OVERHEIDop.GmbID/DC.identifier">gmb-2026-66757</meta:user-defined>
    <meta:user-defined meta:name="OVERHEIDop.versieInformatie"/>
  </office:meta>
</office:document-meta>
</file>