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ierambachten 1,  Zwanenburg - Tijdelijk plaatsen 4 zeecontainers, inclusief bouwhekk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van 4 zeecontainers, inclusief bouwhekken om het terrein ten behoeve van renovatiewerkzaamheden tot en met 30 april 2026.</text:p>
            <text:p text:style-name="common-al">Aanvrager: Hellendplus B.V.</text:p>
            <text:p text:style-name="common-al">Zaaknummer: OD2026-0002243</text:p>
            <text:p text:style-name="common-al">DSO nummer: 2026010700154</text:p>
            <text:p text:style-name="common-al">Uitkomst besluit: verleend</text:p>
            <text:p text:style-name="common-al">Datum besluit: 11-02-2026</text:p>
            <text:p text:style-name="common-al">Bezwaar in te dienen tot en met: 25-03-2026</text:p>
            <text:p text:style-name="common-al">Namens: Gemeente Haarlemmermeer</text:p>
            <text:p text:style-name="common-al">Wilt u de gepubliceerde documenten behorende bij deze bekendmaking in zien, klik dan <text:a xlink:href="https://edataloket.odnzkg.nl/?q=%7B%22search%22%3A%22OD2026-000224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675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5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5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2243</meta:user-defined>
    <meta:user-defined meta:name="DCTERMS.abstract">het tijdelijk plaatsen van 4 zeecontainers inclusief bouwhekken om het terrein ten behoeve van renovatiewerkzaam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Vierambachten 1,  Zwanenburg - Tijdelijk plaatsen 4 zeecontainers, inclusief bouwhekken</meta:user-defined>
    <meta:user-defined meta:name="DCTERMS.W3CDTF/DCTERMS.available">2026-02-13</meta:user-defined>
    <meta:user-defined meta:name="DCTERMS.W3CDTF/OVERHEIDop.jaargang">2026</meta:user-defined>
    <meta:user-defined meta:name="OVERHEIDop.publicationIssue">66755</meta:user-defined>
    <meta:user-defined meta:name="OVERHEIDop.GmbID/DC.identifier">gmb-2026-66755</meta:user-defined>
    <meta:user-defined meta:name="OVERHEIDop.versieInformatie"/>
  </office:meta>
</office:document-meta>
</file>