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f te Zandeplein 1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anbouwen aan achtergevel verwijderen aan Hof te Zandeplein 1, 4587 CK Kloosterzande</text:span>
          </text:p>
            <text:p text:style-name="common-al">
            
          </text:p>
            <text:p text:style-name="common-al">Zaaknummer: 0677979522</text:p>
            <text:p text:style-name="common-al">Acceptatie datum verzonden: 11-02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67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79522</meta:user-defined>
    <meta:user-defined meta:name="DCTERMS.abstract">Acceptatie sloopmelding voor 0677979522 de aanbouwen aan achtergevel verwijderen aan Hof te Zandeplein 1, 4587 CK Kloosterzande</meta:user-defined>
    <dc:language>nl</dc:language>
    <meta:user-defined meta:name="OVERHEIDop.locatietype/OVERHEIDop.gebiedsmarkering">Punt</meta:user-defined>
    <meta:user-defined meta:name="DC.title">Acceptatie sloopmelding, Hof te Zandeplein 1, 4587 CK Kloosterzand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53</meta:user-defined>
    <meta:user-defined meta:name="OVERHEIDop.GmbID/DC.identifier">gmb-2026-66753</meta:user-defined>
    <meta:user-defined meta:name="OVERHEIDop.versieInformatie"/>
  </office:meta>
</office:document-meta>
</file>