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nabij huisnummer 58, 1231KB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december 2025 een aanvraag omgevingsvergunning ontvangen voor het kappen van een boom op Rading nabij huisnummer 58, 1231KB Loosdrecht. De aanvraag is geregistreerd onder zaaknummer Z2025-00001481.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5-0000148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67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1</meta:user-defined>
    <meta:user-defined meta:name="DCTERMS.abstract">Betreft: Aanvraag op locatie Rading nabij huisnummer 58, 1231KB Loosdrecht startdatum: 30 dec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ding nabij huisnummer 58, 1231KB Loosdrecht</meta:user-defined>
    <meta:user-defined meta:name="DCTERMS.W3CDTF/DCTERMS.available">2026-02-13</meta:user-defined>
    <meta:user-defined meta:name="DCTERMS.W3CDTF/OVERHEIDop.jaargang">2026</meta:user-defined>
    <meta:user-defined meta:name="OVERHEIDop.publicationIssue">66752</meta:user-defined>
    <meta:user-defined meta:name="OVERHEIDop.GmbID/DC.identifier">gmb-2026-66752</meta:user-defined>
    <meta:user-defined meta:name="OVERHEIDop.versieInformatie"/>
  </office:meta>
</office:document-meta>
</file>