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Lindenlaan 2 B, 1505 GK Zaandam - Afwijken van regels in het omgevingsplan t.a.v. het plaatsen van verhoogde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1152 - Afwijken van regels in het omgevingsplan t.a.v. het plaatsen van verhoogde kap -  - op de locatie Lindenlaan 2 B, 1505 GK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Afwijken van regels in het omgevingsplan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6747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47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1152</meta:user-defined>
    <dc:language>nl</dc:language>
    <meta:user-defined meta:name="OVERHEIDop.locatietype/OVERHEIDop.gebiedsmarkering">Punt</meta:user-defined>
    <meta:user-defined meta:name="DC.title">Intrekking aanvraag omgevingsvergunning - Lindenlaan 2 B, 1505 GK Zaandam - Afwijken van regels in het omgevingsplan t.a.v. het plaatsen van verhoogde kap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47</meta:user-defined>
    <meta:user-defined meta:name="OVERHEIDop.GmbID/DC.identifier">gmb-2026-66747</meta:user-defined>
    <meta:user-defined meta:name="OVERHEIDop.versieInformatie"/>
  </office:meta>
</office:document-meta>
</file>