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Open plek naast Gemeenteweg 173a 7951CJ Staphorst, Staphorst AR 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Open plek naast Gemeenteweg 173a 7951CJ Staphorst, Staphorst AR 1210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6/0592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2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2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674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271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Open plek naast Gemeenteweg 173a 7951CJ Staphorst, Staphorst AR 1210</meta:user-defined>
    <meta:user-defined meta:name="DCTERMS.W3CDTF/DCTERMS.available">2026-02-17</meta:user-defined>
    <meta:user-defined meta:name="DCTERMS.W3CDTF/OVERHEIDop.jaargang">2026</meta:user-defined>
    <meta:user-defined meta:name="OVERHEIDop.publicationIssue">66746</meta:user-defined>
    <meta:user-defined meta:name="OVERHEIDop.GmbID/DC.identifier">gmb-2026-66746</meta:user-defined>
    <meta:user-defined meta:name="OVERHEIDop.versieInformatie"/>
  </office:meta>
</office:document-meta>
</file>