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dvies voor een melding brandveilig gebruik van een bouwwerk etc Steinderweg e.o. te Stein (Z2026-0000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Advies voor een melding brandveilig gebruik van een bouwwerk etc geregistreerd onder nummer Z2026-00000148 voor Melding Besluit Bodemkwaliteit Steinderweg e.o. te Stein op het perceel gelegen aan Steinderweg e.o. te Stein. De kennisgeving houdt in dat de ingediende Advies voor een melding brandveilig gebruik van een bouwwerk etc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7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48</meta:user-defined>
    <meta:user-defined meta:name="DCTERMS.abstract">Betreft: Melding op locatie Steinderweg e.o. te Stein</meta:user-defined>
    <dc:language>nl</dc:language>
    <meta:user-defined meta:name="OVERHEIDop.locatietype/OVERHEIDop.gebiedsmarkering">Vlak</meta:user-defined>
    <meta:user-defined meta:name="DC.title">Kennisgeving Advies voor een melding brandveilig gebruik van een bouwwerk etc Steinderweg e.o. te Stein (Z2026-00000148)</meta:user-defined>
    <meta:user-defined meta:name="DCTERMS.W3CDTF/DCTERMS.available">2026-02-13</meta:user-defined>
    <meta:user-defined meta:name="DCTERMS.W3CDTF/OVERHEIDop.jaargang">2026</meta:user-defined>
    <meta:user-defined meta:name="OVERHEIDop.publicationIssue">66745</meta:user-defined>
    <meta:user-defined meta:name="OVERHEIDop.GmbID/DC.identifier">gmb-2026-66745</meta:user-defined>
    <meta:user-defined meta:name="OVERHEIDop.versieInformatie"/>
  </office:meta>
</office:document-meta>
</file>