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dam van Moorselstraat 44 6023C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45743</text:span> te verlengen voor een periode van maximaal 6 weken.</text:p>
            <text:p text:style-name="common-al">Het verlengingsbesluit is genomen op 10-02-2026.</text:p>
            <text:p text:style-name="common-al">De zaak betreft:</text:p>
            <text:p text:style-name="common-al">
            <text:span text:style-name="nadrukvet">Omschrijving:</text:span> Vervangen van alle kozijnen en afdakje bij voordeur</text:p>
            <text:p text:style-name="common-al">
            <text:span text:style-name="nadrukvet">Adres:</text:span> Adam van Moorselstraat 44 6023CE Budel-Schoot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73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5743</meta:user-defined>
    <meta:user-defined meta:name="DCTERMS.abstract">Vervangen van alle kozijnen en afdakje bij voordeur Adam van Moorselstraat 44 Budel-Schoot - DSO 2025122900470 - Zaak 4457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Adam van Moorselstraat 44 6023CE Budel-Schoo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39</meta:user-defined>
    <meta:user-defined meta:name="OVERHEIDop.GmbID/DC.identifier">gmb-2026-66739</meta:user-defined>
    <meta:user-defined meta:name="OVERHEIDop.versieInformatie"/>
  </office:meta>
</office:document-meta>
</file>