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ealiseren van een ruimte voor recreatief nachtverblijf op de locatie Voorstraat 218 te Dordrecht zaaknummer 900357803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Realiseren van een ruimte voor recreatief nachtverblijf op de locatie Voorstraat 21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8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673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3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3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Realiseren van een ruimte voor recreatief nachtverblijf op de locatie Voorstraat 218 te Dordrecht zaaknummer 9003578039</meta:user-defined>
    <meta:user-defined meta:name="DCTERMS.W3CDTF/DCTERMS.available">2026-02-13</meta:user-defined>
    <meta:user-defined meta:name="DCTERMS.W3CDTF/OVERHEIDop.jaargang">2026</meta:user-defined>
    <meta:user-defined meta:name="OVERHEIDop.publicationIssue">66738</meta:user-defined>
    <meta:user-defined meta:name="OVERHEIDop.GmbID/DC.identifier">gmb-2026-66738</meta:user-defined>
    <meta:user-defined meta:name="OVERHEIDop.versieInformatie"/>
  </office:meta>
</office:document-meta>
</file>