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oningsfeest Leek op 27 april 2026 - De Dam en Tolberterstraa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februari 2026 een besluit genomen op de aanvraag met zaaknummer 2026189795 voor het organiseren van een Koningsfeest Leek op 27 april 2026 op locaties De Dam en de Tolberterstraat in Leek. De vergunning is verleend. Het besluit bestaat ui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fwijken van bestaande verkeerssituatie</text:p>
              </text:list-item>
              <text:list-item text:style-override="id1-3-2-1-1-2-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73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95</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een Koningsfeest Leek op 27 april 2026 - De Dam en Tolberterstraat in Leek</meta:user-defined>
    <meta:user-defined meta:name="DCTERMS.W3CDTF/DCTERMS.available">2026-02-13</meta:user-defined>
    <meta:user-defined meta:name="DCTERMS.W3CDTF/OVERHEIDop.jaargang">2026</meta:user-defined>
    <meta:user-defined meta:name="OVERHEIDop.publicationIssue">66734</meta:user-defined>
    <meta:user-defined meta:name="OVERHEIDop.GmbID/DC.identifier">gmb-2026-66734</meta:user-defined>
    <meta:user-defined meta:name="OVERHEIDop.versieInformatie"/>
  </office:meta>
</office:document-meta>
</file>