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Noordstraat, Ring, Weststraat, Koningsdag 2026 Burgh-Haamstede op 27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2026 Burgh-Haamstede op 27 april 2026Zaaknummer: 1677333Datum beschikking verzonden: 11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73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3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3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280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rgh-Haamstede, Noordstraat, Ring, Weststraat, Koningsdag 2026 Burgh-Haamstede op 27 april 2026</meta:user-defined>
    <meta:user-defined meta:name="DCTERMS.W3CDTF/DCTERMS.available">2026-02-13</meta:user-defined>
    <meta:user-defined meta:name="DCTERMS.W3CDTF/OVERHEIDop.jaargang">2026</meta:user-defined>
    <meta:user-defined meta:name="OVERHEIDop.publicationIssue">66733</meta:user-defined>
    <meta:user-defined meta:name="OVERHEIDop.GmbID/DC.identifier">gmb-2026-66733</meta:user-defined>
    <meta:user-defined meta:name="OVERHEIDop.versieInformatie"/>
  </office:meta>
</office:document-meta>
</file>