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nesse, Strand Renesse Oost – Kijkduin, Strandfeest Horizon op 31 juli 2026 en 14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Strandfeest Horizon op 31 juli 2026 en 14 augustus 2026Zaaknummer: 1674821Datum beschikking verzonden: 11 febr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673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3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3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2810</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Renesse, Strand Renesse Oost – Kijkduin, Strandfeest Horizon op 31 juli 2026 en 14 augustus 2026</meta:user-defined>
    <meta:user-defined meta:name="DCTERMS.W3CDTF/DCTERMS.available">2026-02-13</meta:user-defined>
    <meta:user-defined meta:name="DCTERMS.W3CDTF/OVERHEIDop.jaargang">2026</meta:user-defined>
    <meta:user-defined meta:name="OVERHEIDop.publicationIssue">66732</meta:user-defined>
    <meta:user-defined meta:name="OVERHEIDop.GmbID/DC.identifier">gmb-2026-66732</meta:user-defined>
    <meta:user-defined meta:name="OVERHEIDop.versieInformatie"/>
  </office:meta>
</office:document-meta>
</file>